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hek en poort ter plaatse van Panoven 11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hek en poort ter plaatse van Panoven 11 te Vianen 
</text:p>
            <text:p text:style-name="common-al">Zaaknummer: 340390
</text:p>
            <text:p text:style-name="common-al">DSO verzoeknummer: 2026072102013
</text:p>
            <text:p text:style-name="common-al">Ontvangst aanvraag: 21-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390</meta:user-defined>
    <meta:user-defined meta:name="DCTERMS.abstract">het vervangen van een hek en poort ter plaatse van Panoven 11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hek en poort ter plaatse van Panoven 11 te Vianen</meta:user-defined>
    <meta:user-defined meta:name="DCTERMS.W3CDTF/DCTERMS.available">2026-07-24</meta:user-defined>
    <meta:user-defined meta:name="DCTERMS.W3CDTF/OVERHEIDop.jaargang">2026</meta:user-defined>
    <meta:user-defined meta:name="OVERHEIDop.publicationIssue">19674</meta:user-defined>
    <meta:user-defined meta:name="OVERHEIDop.WsbID/DC.identifier">wsb-2026-19674</meta:user-defined>
    <meta:user-defined meta:name="OVERHEIDop.versieInformatie"/>
  </office:meta>
</office:document-meta>
</file>