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ringen voor een gesloten bodemenergiesysteem in de buitendijkse beschermingszone van de primaire waterkering ter plaatse van Veense Waard 13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ringen voor een gesloten bodemenergiesysteem in de buitendijkse beschermingszone van de primaire waterkering ter plaatse van Veense Waard 13 te Veen. 
</text:p>
            <text:p text:style-name="common-al">Zaaknummer: 334477
</text:p>
            <text:p text:style-name="common-al">DSO verzoeknummer: 2026060200843
</text:p>
            <text:p text:style-name="common-al">Start bezwaartermijn: 23-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7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7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7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4477</meta:user-defined>
    <meta:user-defined meta:name="DCTERMS.abstract">boringen voor een gesloten bodemenergiesysteem in de buitendijkse beschermingszone van de primaire waterkering tpv Veense Waard 13 te Ve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ringen voor een gesloten bodemenergiesysteem in de buitendijkse beschermingszone van de primaire waterkering ter plaatse van Veense Waard 13 te Veen</meta:user-defined>
    <meta:user-defined meta:name="DCTERMS.W3CDTF/DCTERMS.available">2026-07-24</meta:user-defined>
    <meta:user-defined meta:name="DCTERMS.W3CDTF/OVERHEIDop.jaargang">2026</meta:user-defined>
    <meta:user-defined meta:name="OVERHEIDop.publicationIssue">19671</meta:user-defined>
    <meta:user-defined meta:name="OVERHEIDop.WsbID/DC.identifier">wsb-2026-19671</meta:user-defined>
    <meta:user-defined meta:name="OVERHEIDop.versieInformatie"/>
  </office:meta>
</office:document-meta>
</file>