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werkzaamheden ten behoeve van de aanleg van kabels nabij Wiecherlinckstraat en Park de Wezenlanden 1 in Zwoll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het dagelijks bestuur van Waterschap Drents Overijsselse Delta een omgevingsvergunning wateractiviteit verleend voor werkzaamheden ten behoeve van de aanleg van kabels in beschermingszone deel A van de Regionale waterkering nabij Wiecherlinckstraat en Park de Wezenlanden 1 in Zwolle (dossiernummer Z/26/073445). De vergunning is op 26 jan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werkzaamheden ten behoeve van de aanleg van kabels nabij Wiecherlinckstraat en Park de Wezenlanden 1 in Zwolle</meta:user-defined>
    <meta:user-defined meta:name="DCTERMS.W3CDTF/DCTERMS.available">2026-01-28</meta:user-defined>
    <meta:user-defined meta:name="DCTERMS.W3CDTF/OVERHEIDop.jaargang">2026</meta:user-defined>
    <meta:user-defined meta:name="OVERHEIDop.publicationIssue">1967</meta:user-defined>
    <meta:user-defined meta:name="OVERHEIDop.WsbID/DC.identifier">wsb-2026-1967</meta:user-defined>
    <meta:user-defined meta:name="OVERHEIDop.versieInformatie"/>
  </office:meta>
</office:document-meta>
</file>