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vangen van een voetgangersbrug ter hoogte van Oostergo 5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vangen van een voetgangersbrug ter hoogte van Oostergo 59 te Zeewolde. De zaak is geregistreerd onder zaaknummer 1018685.</text:p>
            <text:p text:style-name="common-al">De omgevingsvergunning is op 22-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6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85</meta:user-defined>
    <meta:user-defined meta:name="DCTERMS.abstract">aanvraag vergunning (W): vervangen voetgangersbrug, thv Oostergo 59, Zeewolde</meta:user-defined>
    <dc:language>nl</dc:language>
    <meta:user-defined meta:name="OVERHEIDop.locatietype/OVERHEIDop.gebiedsmarkering">Vlak</meta:user-defined>
    <meta:user-defined meta:name="DC.title">Waterschap Zuiderzeeland – kennisgeving omgevingsvergunning Omgevingswet voor het vervangen van een voetgangersbrug ter hoogte van Oostergo 59 te Zeewolde.</meta:user-defined>
    <meta:user-defined meta:name="DCTERMS.W3CDTF/DCTERMS.available">2026-07-24</meta:user-defined>
    <meta:user-defined meta:name="DCTERMS.W3CDTF/OVERHEIDop.jaargang">2026</meta:user-defined>
    <meta:user-defined meta:name="OVERHEIDop.publicationIssue">19659</meta:user-defined>
    <meta:user-defined meta:name="OVERHEIDop.WsbID/DC.identifier">wsb-2026-19659</meta:user-defined>
    <meta:user-defined meta:name="OVERHEIDop.versieInformatie"/>
  </office:meta>
</office:document-meta>
</file>