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kabels tussen IJsseldijk 103 en IJsseldijk 295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417452, verzenddatum 21 juli 2026)</text:p>
            <text:p text:style-name="common-al"/>
            <text:p text:style-name="common-al">Het hoogheemraadschap heeft een omgevingsvergunning voor een wateractiviteit verleend. De omgevingsvergunning gaat over; </text:p>
            <text:p text:style-name="common-al">- Aanbrengen van een kabel of een leiding in een waterkering </text:p>
            <text:p text:style-name="common-al">- Verwijderen van een kabel of leiding in een waterkering </text:p>
            <text:p text:style-name="common-al">- Aanbrengen of verwijderen van een kabel of leiding of het aanbrengen van een</text:p>
            <text:p text:style-name="common-al">proefsleuf of las- of aansluitgat in of langs de openbare weg </text:p>
            <text:p text:style-name="common-al">De activiteiten worden uitgevoerd tussen IJsseldijk 103 en IJsseldijk 295 te Krimpen aan</text:p>
            <text:p text:style-name="common-al">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65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5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43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en verwijderen van kabels tussen IJsseldijk 103 en IJsseldijk 295 in Krimpen aan den IJssel.</meta:user-defined>
    <meta:user-defined meta:name="DCTERMS.W3CDTF/DCTERMS.available">2026-07-24</meta:user-defined>
    <meta:user-defined meta:name="DCTERMS.W3CDTF/OVERHEIDop.jaargang">2026</meta:user-defined>
    <meta:user-defined meta:name="OVERHEIDop.publicationIssue">19656</meta:user-defined>
    <meta:user-defined meta:name="OVERHEIDop.WsbID/DC.identifier">wsb-2026-19656</meta:user-defined>
    <meta:user-defined meta:name="OVERHEIDop.versieInformatie"/>
  </office:meta>
</office:document-meta>
</file>