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Peilbesluit Stevenshofjespolder te gemeente Leiden en bekendmaking instelling nieuw peil</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11 maart 2026 zijn de peilbesluiten Stevenshofjespolder, Ommedijksepolder, Papenwegsepolder en polder Zuidwijk te gemeente Leiden bekend gemaakt in het Waterschapsblad (jaargang 2026, nummer 6097). In de bekendmaking is de passage over de Stevenshofjespolder onjuist weergegeven.</text:p>
            <text:p text:style-name="al"/>
            <text:p text:style-name="al">Ten onrechte is vermeld dat het peil in peilvak OR‑2.07.1.2 van de Stevenshofjespolder direct wordt vastgesteld en dat de peilen in de peilvakken OR‑2.07.1.1 en OR‑2.07.2.1 van de Stevenshofjespolder pas na uitvoering van werkzaamheden worden vastgesteld.</text:p>
            <text:p text:style-name="al"/>
            <text:p text:style-name="al">De onjuiste passage wordt bij deze gerectificeerd en moet als volgt worden gelezen:</text:p>
            <text:list text:style-name="id1-3-2-1-1-7">
              <text:list-item text:style-override="id1-3-2-1-1-7-1">
                <text:number>1.</text:number>
                <text:p text:style-name="al">Het peil in het nieuwe samengevoegde peilvak OR‑2.07.1.2 van de Stevenshofjespolder (vast peil NAP -1,20 m) wordt ingesteld na het gereedkomen van de voor de uitvoering van het peilbesluit benodigde werkzaamheden. De instelling van dit peil zal te zijner tijd afzonderlijk worden bekendgemaakt, conform besluitpunt 5 van het peilbesluit.</text:p>
              </text:list-item>
              <text:list-item text:style-override="id1-3-2-1-1-7-2">
                <text:number>2.</text:number>
                <text:p text:style-name="al">Voor de overige in het peilbesluit opgenomen peilen geldt hetgeen in het vastgestelde peilbesluit is bepaald.</text:p>
              </text:list-item>
            </text:list>
            <text:p text:style-name="al"/>
            <text:p text:style-name="al">Voor de exacte inhoud van het besluit wordt verwezen naar het door de Verenigde Vergadering op 4 maart 2026 vastgestelde peilbesluit Stevenshofjespolder.</text:p>
            <text:p text:style-name="al"/>
            <text:p text:style-name="al">Deze rectificatie strekt uitsluitend tot herstel van een onjuiste passage in de bekendmaking; het vastgestelde peilbesluit zelf is ongewijzigd gebleven.</text:p>
            <text:p text:style-name="al"/>
            <text:p text:style-name="al">
            <text:span text:style-name="nadrukvet">Bekendmaking instelling nieuw peil</text:span>
          </text:p>
            <text:p text:style-name="al">Inmiddels zijn de hiervoor vermelde werkzaamheden afgerond, zodat het nieuwe peil kan worden ingesteld. Het volgende peil van de Stevenshofjespolder wordt op 29 juli 2026, conform het peilbesluit, ingesteld:</text:p>
            <text:p text:style-name="al"/>
            <text:p text:style-name="al">
            <text:span text:style-name="nadrukondlijn">Peilvak</text:span>
          </text:p>
            <text:p text:style-name="al">OR-2.07.1.2</text:p>
            <text:p text:style-name="al"/>
            <text:p text:style-name="al">
            <text:span text:style-name="nadrukondlijn">Peil </text:span>
          </text:p>
            <text:p text:style-name="al">NAP -1.20m</text:p>
            <text:p text:style-name="al"/>
            <text:p text:style-name="al">Voor meer informatie over Rijnland, kijk op <text:a xlink:href="https://eur04.safelinks.protection.outlook.com/?url=http%3A%2F%2Fwww.rijnland.net%2F&amp;data=05%7C02%7C%7Cedf12640e2194379659608dee721fdf2%7C7f92097365944ab3af550bb85192461e%7C0%7C0%7C639202330350948463%7CUnknown%7CTWFpbGZsb3d8eyJFbXB0eU1hcGkiOnRydWUsIlYiOiIwLjAuMDAwMCIsIlAiOiJXaW4zMiIsIkFOIjoiTWFpbCIsIldUIjoyfQ%3D%3D%7C0%7C%7C%7C&amp;sdata=MneyiqFuDPwC6Kn0NvDHGFh%2B%2BNvME1XBihZWwhSkHyU%3D&amp;reserved=0" xlink:type="simple">www.rijnland.net</text:a></text:p>
            <text:p text:style-name="al"/>
            <text:p text:style-name="al">
            <text:span text:style-name="nadrukcur">Leiden, 27 jul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6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Rectificatie bekendmaking Peilbesluit Stevenshofjespolder te gemeente Leiden en bekendmaking instelling nieuw peil</meta:user-defined>
    <meta:user-defined meta:name="DCTERMS.W3CDTF/DCTERMS.available">2026-07-27</meta:user-defined>
    <meta:user-defined meta:name="DCTERMS.W3CDTF/OVERHEIDop.jaargang">2026</meta:user-defined>
    <meta:user-defined meta:name="OVERHEIDop.publicationIssue">19653</meta:user-defined>
    <meta:user-defined meta:name="OVERHEIDop.WsbID/DC.identifier">wsb-2026-19653</meta:user-defined>
    <meta:user-defined meta:name="OVERHEIDop.versieInformatie"/>
  </office:meta>
</office:document-meta>
</file>