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stiging van opstalrech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Locatie</text:span>
          </text:p>
            <text:p text:style-name="al">Het opstalrecht betreft het recht om in, op en/of boven de Belaste Strook de Elektriciteitswerken aan te leggen, in stand te houden of te verwijderen.</text:p>
            <text:p text:style-name="al">Kadastrale percelen : Gemeente Wijhe, Sectie L, nummer 441, de Gemeente Hellendoorn, sectie R, nummers 44 en 469, en sectie S, nummer 7 alsmede kadastraal bekend gemeente Raalte, sectie F, nummer 4778 en 4784 en sectie G, nummer 2046</text:p>
            <text:p text:style-name="al"/>
            <text:p text:style-name="al">
            <text:span text:style-name="nadrukvet">Didam-arrest</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stiging van een opstalrecht van de hiervoor genoemde percelen over gaat, omdat het waterschap van mening is dat in dit geval sprake is van de meest geschikte en serieuze gegadigde.</text:p>
            <text:p text:style-name="al"/>
            <text:p text:style-name="al">
            <text:span text:style-name="nadrukvet">Enige serieuze gegadigde</text:span>
          </text:p>
            <text:p text:style-name="al">Doel van de vestiging van het opstalrecht met de bij het waterschap bekende wederpartij is kabels en leidingen aan te leggen, in stand te houden of te verwijderen. Deze partij is naar mening van het waterschap de meest geschikte en serieuze gegadigde op basis van objectieve, redelijke en toetsbare criteria.</text:p>
            <text:p text:style-name="al"/>
            <text:p text:style-name="al">
            <text:span text:style-name="nadrukvet">Vervaltermijn</text:span>
          </text:p>
            <text:p text:style-name="al">Indien u zich niet kunt verenigen met het voornemen tot vestiging van een opstalrecht, dan dient u dit uiterlijk binnen 20 dagen na datum van deze publicatie kenbaar te maken door middel van een gemotiveerd bericht per mail, te richten aan <text:a xlink:href="mailto:grondzaken@wdodelta.nl" xlink:type="simple">grondzaken@wdodelta.nl</text:a>, onder vermelding van “Voornemen tot vestiging van een opstalrecht”. Bij gebreke van een tijdig en gemotiveerd bericht vervalt het recht om in of buiten rechte op te komen tegen de vestiging van het opstalrecht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Email: <text:a xlink:href="mailto:grondzaken@wdodelta.nl" xlink:type="simple">grondzaken@wdodelta.nl</text:a></text:p>
            <text:p text:style-name="al">Telefoon: 088-2331200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an het voornemen tot vestiging van opstalrechten</meta:user-defined>
    <meta:user-defined meta:name="DCTERMS.W3CDTF/DCTERMS.available">2026-01-28</meta:user-defined>
    <meta:user-defined meta:name="DCTERMS.W3CDTF/OVERHEIDop.jaargang">2026</meta:user-defined>
    <meta:user-defined meta:name="OVERHEIDop.publicationIssue">1965</meta:user-defined>
    <meta:user-defined meta:name="OVERHEIDop.WsbID/DC.identifier">wsb-2026-1965</meta:user-defined>
    <meta:user-defined meta:name="OVERHEIDop.versieInformatie"/>
  </office:meta>
</office:document-meta>
</file>