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1-1">
      <style:table-column-properties/>
    </style:style>
    <style:style style:family="table-column" style:parent-style-name="colspec" style:name="id1-3-2-1-1-6-1-1-1-2">
      <style:table-column-properties/>
    </style:style>
    <style:style style:family="table-column" style:parent-style-name="colspec" style:name="id1-3-2-1-1-6-1-1-1-3">
      <style:table-column-properties/>
    </style:style>
    <style:style style:family="table-column" style:parent-style-name="colspec" style:name="id1-3-2-1-1-6-1-1-1-4">
      <style:table-column-properties/>
    </style:style>
    <style:style style:family="table-column" style:parent-style-name="colspec" style:name="id1-3-2-1-1-6-1-1-1-5">
      <style:table-column-properties/>
    </style:style>
  </office:automatic-styles>
  <office:body>
    <office:text>
      <text:p text:style-name="new_page_staatscourant"/>
      <text:p text:style-name="single-kop-titel">Kennisgeving kavelruil Rondweg Oud-Vossemeer </text:p>
      <text:section text:name="regeling_id1-3-2" text:style-name="regeling">
        <text:section text:name="aanhef_id1-3-2-1" text:style-name="aanhef">
          <text:section text:name="preambule_id1-3-2-1-1" text:style-name="preambule">
            <text:p text:style-name="al"/>
            <text:p text:style-name="al">Het dagelijks bestuur van Waterschap Scheldestromen is voornemens een aantal perceelsgedeelten in te brengen ten behoeve van de vrijwillige kavelruil Rondweg Oud-Vossemeer en deze perceelsgedeelten in eigendom over te dragen aan de Provincie Zeeland. </text:p>
            <text:p text:style-name="al"/>
            <text:p text:style-name="al">In totaal brengt Waterschap Scheldestromen bij deze kavelruil 00.76.16 ha grond in. Door de inbreng van deze gronden ontstaat ruimte om het vrijwillige ruilproces voor dit gebied mogelijk te maken. De gronden worden ingebracht ten behoeve van de aanleg van de Rondweg Oud-Vossemeer en hebben betrekking op wegen, water en tracégedeelten. </text:p>
            <text:p text:style-name="al"/>
            <text:p text:style-name="al">
            <text:note text:id="noot_id1-3-2-1-1-6-1" text:note-class="footnote"><text:note-citation text:label="*">*</text:note-citation><text:note-body><text:section text:name="table_id1-3-2-1-1-6-1-1" text:style-name="table"><text:p text:style-name="table_top"/>
                <table:table table:style-name="tgroup">
                  <table:table-column table:style-name="id1-3-2-1-1-6-1-1-1-1"/>
                  <table:table-column table:style-name="id1-3-2-1-1-6-1-1-1-2"/>
                  <table:table-column table:style-name="id1-3-2-1-1-6-1-1-1-3"/>
                  <table:table-column table:style-name="id1-3-2-1-1-6-1-1-1-4"/>
                  <table:table-column table:style-name="id1-3-2-1-1-6-1-1-1-5"/>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Sectie</text:span>
                        </text:p>
                      </table:table-cell>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Gedeeltelijk</text:span>
                        </text:p>
                      </table:table-cell>
                      <table:table-cell table:style-name="entry" table:number-rows-spanned="1" table:number-columns-spanned="1">
                        <text:p text:style-name="table_al">
                          <text:span text:style-name="nadrukvet">Oppervlakte / cultuurtoestand</text:span>
                        </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M</text:p>
                      </table:table-cell>
                      <table:table-cell table:style-name="entry" table:number-rows-spanned="1" table:number-columns-spanned="1">
                        <text:p text:style-name="table_al">303</text:p>
                      </table:table-cell>
                      <table:table-cell table:style-name="entry" table:number-rows-spanned="1" table:number-columns-spanned="1">
                        <text:p text:style-name="table_al">Ja</text:p>
                      </table:table-cell>
                      <table:table-cell table:style-name="entry" table:number-rows-spanned="1" table:number-columns-spanned="1">
                        <text:p text:style-name="table_al">00.03.26 ha - wegen/water/tracé 1</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M</text:p>
                      </table:table-cell>
                      <table:table-cell table:style-name="entry" table:number-rows-spanned="1" table:number-columns-spanned="1">
                        <text:p text:style-name="table_al">311</text:p>
                      </table:table-cell>
                      <table:table-cell table:style-name="entry" table:number-rows-spanned="1" table:number-columns-spanned="1">
                        <text:p text:style-name="table_al">Ja</text:p>
                      </table:table-cell>
                      <table:table-cell table:style-name="entry" table:number-rows-spanned="1" table:number-columns-spanned="1">
                        <text:p text:style-name="table_al">00.18.63 ha - wegen/water/tracé 10 </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M</text:p>
                      </table:table-cell>
                      <table:table-cell table:style-name="entry" table:number-rows-spanned="1" table:number-columns-spanned="1">
                        <text:p text:style-name="table_al">323</text:p>
                      </table:table-cell>
                      <table:table-cell table:style-name="entry" table:number-rows-spanned="1" table:number-columns-spanned="1">
                        <text:p text:style-name="table_al">Ja</text:p>
                      </table:table-cell>
                      <table:table-cell table:style-name="entry" table:number-rows-spanned="1" table:number-columns-spanned="1">
                        <text:p text:style-name="table_al">00.01.56 ha - wegen/water/tracé 11a </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M</text:p>
                      </table:table-cell>
                      <table:table-cell table:style-name="entry" table:number-rows-spanned="1" table:number-columns-spanned="1">
                        <text:p text:style-name="table_al">352</text:p>
                      </table:table-cell>
                      <table:table-cell table:style-name="entry" table:number-rows-spanned="1" table:number-columns-spanned="1">
                        <text:p text:style-name="table_al">Ja</text:p>
                      </table:table-cell>
                      <table:table-cell table:style-name="entry" table:number-rows-spanned="1" table:number-columns-spanned="1">
                        <text:p text:style-name="table_al">00.07.68 ha - wegen/water/tracé 5/5a </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N</text:p>
                      </table:table-cell>
                      <table:table-cell table:style-name="entry" table:number-rows-spanned="1" table:number-columns-spanned="1">
                        <text:p text:style-name="table_al">449</text:p>
                      </table:table-cell>
                      <table:table-cell table:style-name="entry" table:number-rows-spanned="1" table:number-columns-spanned="1">
                        <text:p text:style-name="table_al">Ja</text:p>
                      </table:table-cell>
                      <table:table-cell table:style-name="entry" table:number-rows-spanned="1" table:number-columns-spanned="1">
                        <text:p text:style-name="table_al">00.20.03 ha - wegen/water/tracé 18/18b </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N</text:p>
                      </table:table-cell>
                      <table:table-cell table:style-name="entry" table:number-rows-spanned="1" table:number-columns-spanned="1">
                        <text:p text:style-name="table_al">505</text:p>
                      </table:table-cell>
                      <table:table-cell table:style-name="entry" table:number-rows-spanned="1" table:number-columns-spanned="1">
                        <text:p text:style-name="table_al">Ja</text:p>
                      </table:table-cell>
                      <table:table-cell table:style-name="entry" table:number-rows-spanned="1" table:number-columns-spanned="1">
                        <text:p text:style-name="table_al">00.25.00 ha - wegen/water/tracé 14/14a/14b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00.76.16 ha </text:span>
                        </text:p>
                      </table:table-cell>
                    </table:table-row>
                  
                </table:table>
              <text:p text:style-name="table_bottom"/></text:section></text:note-body></text:note>
          </text:p>
            <text:p text:style-name="al"/>
            <text:p text:style-name="al">
            <text:span text:style-name="nadrukvet">Motivering enige serieuze gegadigde </text:span>
          </text:p>
            <text:p text:style-name="al">Waterschap Scheldestromen hanteert als uitgangspunt dat bij verkoop, uitgifte of overdracht van onroerende zaken een openbare selectieprocedure wordt gevolgd, tenzij op grond van objectieve, toetsbare en redelijke criteria slechts één serieuze gegadigde in aanmerking komt. </text:p>
            <text:p text:style-name="al"/>
            <text:p text:style-name="al">In dit geval is sprake van een grondruil ten behoeve van een overheidsdoel, namelijk de realisatie van de Rondweg Oud-Vossemeer. De inbreng van ondergenoemde perceelsgedeelten vindt plaats binnen de vrijwillige kavelruil Rondweg Oud-Vossemeer en is noodzakelijk om de uitvoering van dit infrastructurele project mogelijk te maken. Waterschap Scheldestromen is daarom van oordeel dat de Provincie Zeeland op basis van objectieve, toetsbare en redelijke criteria als enige serieuze gegadigde voor de verkrijging van deze gronden kan worden aangemerkt.</text:p>
            <text:p text:style-name="al"/>
            <text:p text:style-name="al">
            <text:span text:style-name="nadrukvet">Rechtsbescherming </text:span>
          </text:p>
            <text:p text:style-name="al">Mocht u zich niet kunnen verenigen met de voorgenomen grondoverdracht en ziet u zichzelf als een gekwalificeerde gegadigde partij, dan dient u binnen een termijn van 20 kalenderdagen na datum van publicatie van deze bekendmaking een kort geding bij de civiele rechter aanhangig te maken. </text:p>
            <text:p text:style-name="al"/>
            <text:p text:style-name="al">Daarnaast dient u Waterschap Scheldestromen hiervan onverwijld in kennis te stellen door betekening van de dagvaarding aan het dagelijks bestuur van Waterschap Scheldestromen, Postbus 1000, 4330 ZW Middelburg, onder vermelding van “Kavelruil Rondweg Oud-Vossemeer”. </text:p>
            <text:p text:style-name="al"/>
            <text:p text:style-name="al">De genoemde termijn van 20 kalenderdagen is een vervaltermijn. Indien binnen deze termijn geen kort geding aanhangig is gemaakt, is sprake van rechtsverwerking van alle vorderingsrechten met de strekking om de voorgenomen grondoverdracht in of buiten rechte ter discussie te stellen. De bovengenoemde perceelsgedeelten kunnen daarna worden ingebracht in de kavelruil en in eigendom worden overgedragen. </text:p>
            <text:p text:style-name="al"/>
            <text:p text:style-name="al">Voor algemene informatie kunt u contact opnemen via grondzaken@scheldestromen.nl, onder vermelding van “Kavelruil Rondweg Oud-Vossemeer”. </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64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4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4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Kennisgeving kavelruil Rondweg Oud-Vossemeer</meta:user-defined>
    <meta:user-defined meta:name="DCTERMS.W3CDTF/DCTERMS.available">2026-07-23</meta:user-defined>
    <meta:user-defined meta:name="DCTERMS.W3CDTF/OVERHEIDop.jaargang">2026</meta:user-defined>
    <meta:user-defined meta:name="OVERHEIDop.publicationIssue">19642</meta:user-defined>
    <meta:user-defined meta:name="OVERHEIDop.WsbID/DC.identifier">wsb-2026-19642</meta:user-defined>
    <meta:user-defined meta:name="OVERHEIDop.versieInformatie"/>
  </office:meta>
</office:document-meta>
</file>