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is geïnformeerd over het feit dat de heer R. de Mos te Den Haag per 17 juli 2026 geen lid meer is van het algemeen bestuur van het Hoogheemraadschap van Delfland, omdat hij niet meer voldoet aan de vereisten van het lidmaatschap vanwege het vervullen van een onverenigbare betrekking. </text:p>
            <text:p text:style-name="common-al"/>
            <text:p text:style-name="common-al">De heer R. de Mos is door het centraal stembureau bij besluit van 23 maart 2023 benoemd verklaard op lijst 9, Belang van Nederland (BVNL).    </text:p>
            <text:p text:style-name="common-al"/>
            <text:p text:style-name="common-al">Volgens artikel W 2 van de Kieswet worden de volgende kandidaten buiten beschouwing gelaten voor benoeming:</text:p>
            <text:p text:style-name="common-al">De heer R.E.A. Sluijs te Den Haag, vanwege het vervullen van een onverenigbare betrekking. </text:p>
            <text:p text:style-name="common-al">De heer P.H.J. Meijer te Den Haag, omdat hij heeft afgezien van benoeming.</text:p>
            <text:p text:style-name="common-al"/>
            <text:p text:style-name="common-al">Volgens artikel W 1 van de Kieswet komt mevrouw B.S. Westphal Den Haag thans in aanmerking voor de benoeming.</text:p>
            <text:p text:style-name="common-al"/>
            <text:p text:style-name="common-al">De voorzitter van het centraal stembureau verklaart mevrouw B.S. Westphal te Den Haag thans benoemd tot lid van het algemeen bestuur van het Hoogheemraadschap van Delfland.     </text:p>
            <text:p text:style-name="common-al"/>
            <text:p text:style-name="common-al">Plaats             Delft</text:p>
            <text:p text:style-name="common-al">Datum   20 juli 2026   </text:p>
            <text:p text:style-name="common-al">Naam voorzitter dr. P.H.W.M. Daverveld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noemingsbesluit in verband met openvallen plaats</meta:user-defined>
    <meta:user-defined meta:name="DCTERMS.W3CDTF/DCTERMS.available">2026-07-23</meta:user-defined>
    <meta:user-defined meta:name="DCTERMS.W3CDTF/OVERHEIDop.jaargang">2026</meta:user-defined>
    <meta:user-defined meta:name="OVERHEIDop.publicationIssue">19638</meta:user-defined>
    <meta:user-defined meta:name="OVERHEIDop.WsbID/DC.identifier">wsb-2026-19638</meta:user-defined>
    <meta:user-defined meta:name="OVERHEIDop.versieInformatie"/>
  </office:meta>
</office:document-meta>
</file>