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6-145119</text:p>
            <text:p text:style-name="common-al">Dijkgraaf en hoogheemraden van Delfland hebben het besluit genomen om een omgevingsvergunning wateractiviteit te verlenen voor het:</text:p>
            <text:p text:style-name="common-al">Opheffen van een peilafwijking GPG2018MEP 3 b;</text:p>
            <text:p text:style-name="common-al">Verwijderen van een brug en een keerschot met gemaal;</text:p>
            <text:p text:style-name="common-al">Dempen en graven van oppervlaktewater;</text:p>
            <text:p text:style-name="common-al">Aanleggen en hebben van een duiker;</text:p>
            <text:p text:style-name="common-al">Aanleggen en hebben van twee natte ecologische zones,</text:p>
            <text:p text:style-name="common-al">in primair en secundaire polderwateren,</text:p>
            <text:p text:style-name="common-al">op de locatie ter hoogte van Kleihoogt 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19</meta:user-defined>
    <dc:language>nl</dc:language>
    <meta:user-defined meta:name="OVERHEIDop.locatietype/OVERHEIDop.gebiedsmarkering">Punt</meta:user-defined>
    <meta:user-defined meta:name="DC.title">Hoogheemraadschap van Delfland – Omgevingsvergunning wateractiviteit – Kleihoogt, gemeente Lansingerland (Berkel en Rodenrijs)</meta:user-defined>
    <meta:user-defined meta:name="DCTERMS.W3CDTF/DCTERMS.available">2026-07-23</meta:user-defined>
    <meta:user-defined meta:name="DCTERMS.W3CDTF/OVERHEIDop.jaargang">2026</meta:user-defined>
    <meta:user-defined meta:name="OVERHEIDop.externeBijlage">Z-26-145119 watervergunning|exb-2026-26562</meta:user-defined>
    <meta:user-defined meta:name="OVERHEIDop.publicationIssue">19637</meta:user-defined>
    <meta:user-defined meta:name="OVERHEIDop.WsbID/DC.identifier">wsb-2026-19637</meta:user-defined>
    <meta:user-defined meta:name="OVERHEIDop.versieInformatie"/>
  </office:meta>
</office:document-meta>
</file>