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natuurvriendelijke oevers en dammen met duikers, overkluizen gasleiding en plaatsen landbouwhekken t.h.v. de Van Balverenlaan te Leu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natuurvriendelijke oevers en dammen met duikers, overkluizen gasleiding en plaatsen landbouwhekken t.h.v. de Van Balverenlaan te Leur. 
</text:p>
            <text:p text:style-name="common-al">Zaaknummer: 329388
</text:p>
            <text:p text:style-name="common-al">DSO verzoeknummer: 2026041600258
</text:p>
            <text:p text:style-name="common-al">Start bezwaartermijn: 22-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63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3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3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9388</meta:user-defined>
    <meta:user-defined meta:name="DCTERMS.abstract">het aanleggen natuurvriendelijke oevers en dammen met duikers, overkluizen gasleiding en plaatsen landbouwhekken t.h.v. de Van Balverenlaan te Leur</meta:user-defined>
    <dc:language>nl</dc:language>
    <meta:user-defined meta:name="OVERHEIDop.locatietype/OVERHEIDop.gebiedsmarkering">Vlak</meta:user-defined>
    <meta:user-defined meta:name="DC.title">Waterschap Rivierenland - verlenen omgevingsvergunning voor het aanleggen natuurvriendelijke oevers en dammen met duikers, overkluizen gasleiding en plaatsen landbouwhekken t.h.v. de Van Balverenlaan te Leur</meta:user-defined>
    <meta:user-defined meta:name="DCTERMS.W3CDTF/DCTERMS.available">2026-07-23</meta:user-defined>
    <meta:user-defined meta:name="DCTERMS.W3CDTF/OVERHEIDop.jaargang">2026</meta:user-defined>
    <meta:user-defined meta:name="OVERHEIDop.publicationIssue">19636</meta:user-defined>
    <meta:user-defined meta:name="OVERHEIDop.WsbID/DC.identifier">wsb-2026-19636</meta:user-defined>
    <meta:user-defined meta:name="OVERHEIDop.versieInformatie"/>
  </office:meta>
</office:document-meta>
</file>