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afdelingsmanager MWA van 21 juli 2026 tot het stellen van beperkingen aan het schutten voor de scheepvaart voor drie sluizen gelegen in het beheergebied van het Hoogheemraadschap van 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fdelingsmanager MWA, </text:p>
            <text:p text:style-name="al"/>
            <text:p text:style-name="al">gelet op:</text:p>
            <text:p text:style-name="al">artikel 1.9, derde lid, Waterschapsverordening Delfland;</text:p>
            <text:p text:style-name="al">het Droogteprotocol Schutten beheergebied Delfland 2023;</text:p>
            <text:p text:style-name="al">artikel 1.9, onderdeel 28, Mandaat- en volmachtbesluit Delfland 2026; </text:p>
            <text:p text:style-name="al"/>
            <text:p text:style-name="al">overwegende: </text:p>
            <text:p text:style-name="al"/>
            <text:p text:style-name="al">dat door de aanhoudende droogte het ongewijzigd schutten van scheepvaart door middel van de sluizen van <text:span text:style-name="nadrukondlijn">sluizencomplex Parksluizen</text:span> te Rotterdam, <text:span text:style-name="nadrukondlijn">Buitensluis te Schiedam</text:span> en <text:span text:style-name="nadrukondlijn">Vlaardinger Driesluizen te Vlaardingen</text:span> leidt tot een uit oogpunt van beschikbaarheid van voldoende zoetwater onwenselijke toename van de verzilting van het water in de Delftse Schie, Schiedamse Schie en de Vlaardingervaart en de daarmee in verbinding staande overige oppervlaktewaterlichamen;</text:p>
            <text:p text:style-name="al">dat met het stellen van beperkingen aan het schutten van scheepvaart door middel van genoemde sluizen de indringing van zout en verzilt water in genoemde oppervlaktewaterlichamen kan worden beperkt en die beperkingen noodzakelijk worden geacht;</text:p>
            <text:p text:style-name="al">dat er inmiddels sprake is van een “Feitelijk watertekort”;</text:p>
            <text:p text:style-name="al">dat bij besluit van 16 juli 2026, bekend gemaakt in het Waterschapsblad 18646, reeds beperkingen aan het schutten zijn opgelegd maar dat deze niet voldoende zijn om verzilting van de oppervlaktewaterlichamen binnen Delfland tegen te gaan;</text:p>
            <text:p text:style-name="al">dat conform het Droogteprotocol Schutten beheergebied Delfland 2023 nadere maatregelen genomen moeten worden om zoutindringing te beperken.</text:p>
            <text:p text:style-name="al"/>
            <text:p text:style-name="al">
            <text:span text:style-name="nadrukondlijn">BESLUIT</text:span>:</text:p>
            <text:p text:style-name="al"/>
            <text:p text:style-name="al">Het besluit van 16 juli 2026, met ons kenmerk DMS 2536806, met betrekking tot schutbeperking in te trekken en,</text:p>
            <text:p text:style-name="al"/>
            <text:p text:style-name="al">de volgende beperkingen op te leggen aan het schutten van de scheepvaart door de genoemde sluizen:</text:p>
            <text:p text:style-name="al"/>
            <text:p text:style-name="al">
            <text:span text:style-name="nadrukvet">Kleine en grote sluis, </text:span>onderdeel van het sluizencomplex Parksluizen aan de Nieuwe Maas en de Coolhaven aan de Delfshavense Schie te Rotterdam. Voor deze sluis geldt voor zowel beroeps- als recreatievaart een verder beperkt schutregime waarbij het eerste invaarmoment niet eerder is dan 5 uur na hoogtij en het laatste invaarmoment 11 uur na hoogtij.</text:p>
            <text:p text:style-name="al"/>
            <text:p text:style-name="al">
            <text:span text:style-name="nadrukvet">Buitensluis </text:span>tussen de Voorhaven en de Buitenhaven te Schiedam. Voor deze sluis geldt een verder beperkt schutregime. Voor deze sluis geldt een volledige stremming voor recreatievaart en daarmee vergelijkbaar scheepvaartverkeer. </text:p>
            <text:p text:style-name="al"/>
            <text:p text:style-name="al">
            <text:span text:style-name="nadrukvet">Vlaardinger Driesluizen </text:span>tussen de oude Haven en de Vlaardingervaart te Vlaardingen. Voor deze sluis geldt een volledige stremming voor recreatievaart en daarmee vergelijkbaar scheepvaartverkeer. </text:p>
            <text:p text:style-name="al"/>
            <text:p text:style-name="al">De beperkingen gaan in op 24 juli 2026 om 00:00 uur en blijven van kracht totdat zij worden ingetrokken of totdat een besluit houdende aanvullende of andere beperkingen in werking treedt. </text:p>
            <text:p text:style-name="al"/>
            <text:p text:style-name="al">Delft, 21 juli 2026</text:p>
            <text:p text:style-name="al"/>
            <text:p text:style-name="al">Namens Dijkgraaf en Hoogheemraden van Delfland,</text:p>
            <text:p text:style-name="al">de Afdelingsmanager MWA,</text:p>
            <text:p text:style-name="al"/>
            <text:p text:style-name="al">Chiel Cuypers</text:p>
            <text:p text:style-name="al"/>
            <text:p text:style-name="al"/>
            <text:p text:style-name="al">
            <text:span text:style-name="nadrukcur">Toelichting</text:span>
          </text:p>
            <text:p text:style-name="al"/>
            <text:p text:style-name="al">Delfland bevindt zich momenteel in een situatie van feitelijk watertekort. Het warme weer en de droogte houdt aan. De rivierafvoer is al geruime tijd laag (&lt; 800 m3/s bij Lobith), waardoor de zoutindringing via de sluizen gelegen aan de Nieuwe Maas verder toeneemt. Dit is een ongewenste situatie voor de van zoetwater afhankelijke functies waaronder natuur en glastuinbouw. Om de verzilting te beperken spoelt Delfland het zoute water weer terug naar de Nieuwe Maas. Dit kost echter veel zoetwater, wat momenteel onvoldoende beschikbaar is. We kunnen geen extra zoetwater meer aanvoeren. Door de aanhoudende droogte, hoge temperaturen en aanhoudende lage rivierafvoeren neemt de hoeveelheid zout water in het gebied van Delfland verder toe. Om de inlaat van zout water verder te beperken, beperkt Delfland daarom het schutten voor de scheepvaart. </text:p>
            <text:p text:style-name="al">Delfland houdt de situatie goed in de gaten. Indien noodzakelijk zijn verdere maatregelen niet uitgesloten, waaronder nog verdere beperkingen van de schuttijden van de sluiz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Bestuur | Organisatie en beleid</meta:user-defined>
    <meta:user-defined meta:name="DC.source">N.v.t.</meta:user-defined>
    <meta:user-defined meta:name="DCTERMS.abstract">Beperkingen aan het schutten van de scheepvaart voor drie sluizen in het beheergebied van Delfland.</meta:user-defined>
    <dc:language>nl</dc:language>
    <meta:user-defined meta:name="OVERHEIDop.locatietype/OVERHEIDop.gebiedsmarkering">Adres</meta:user-defined>
    <meta:user-defined meta:name="DC.title">Besluit van de afdelingsmanager MWA van 21 juli 2026 tot het stellen van beperkingen aan het schutten voor de scheepvaart voor drie sluizen gelegen in het beheergebied van het Hoogheemraadschap van Delfland.</meta:user-defined>
    <meta:user-defined meta:name="DCTERMS.W3CDTF/DCTERMS.available">2026-07-23</meta:user-defined>
    <meta:user-defined meta:name="DCTERMS.W3CDTF/OVERHEIDop.jaargang">2026</meta:user-defined>
    <meta:user-defined meta:name="OVERHEIDop.publicationIssue">19632</meta:user-defined>
    <meta:user-defined meta:name="OVERHEIDop.WsbID/DC.identifier">wsb-2026-19632</meta:user-defined>
    <meta:user-defined meta:name="OVERHEIDop.versieInformatie"/>
  </office:meta>
</office:document-meta>
</file>