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8101 Bekendmaking Besluit niet verlenen ontheffing voor varen na zonsondergang in Voortse Stroom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ontheffing in het kader van het Verkeersbesluit Vaarwegen Waterschap De Dommel 2010 ontvangen. Het gaat om ontheffing van het verbod om te mogen varen met kano's na zonsondergang in de Voorste Stroom (a-water NL1) in de buurt van Stroomdalpad in Oisterwijk. Het dagelijks bestuur heeft voor de gevraagde ontheffing een beschikking opgesteld. </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63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8101</meta:user-defined>
    <meta:user-defined meta:name="DCTERMS.abstract">Ontheffing - varen met kano's (trainingen) na zonsondergang Zandvang Voorste Stroom (a-water NL1) in de buurt van Stroomdalpad in Oisterwijk</meta:user-defined>
    <dc:language>nl</dc:language>
    <meta:user-defined meta:name="OVERHEIDop.locatietype/OVERHEIDop.gebiedsmarkering">Punt</meta:user-defined>
    <meta:user-defined meta:name="OVERHEIDop.locatietype/OVERHEIDop.gebiedsmarkering">Punt</meta:user-defined>
    <meta:user-defined meta:name="DC.title">0539388101 Bekendmaking Besluit niet verlenen ontheffing voor varen na zonsondergang in Voortse Stroom in Oisterwijk</meta:user-defined>
    <meta:user-defined meta:name="DCTERMS.W3CDTF/DCTERMS.available">2026-07-23</meta:user-defined>
    <meta:user-defined meta:name="OVERHEIDop.externeBijlage">Besluit|exb-2026-26554</meta:user-defined>
    <meta:user-defined meta:name="DCTERMS.W3CDTF/OVERHEIDop.jaargang">2026</meta:user-defined>
    <meta:user-defined meta:name="OVERHEIDop.publicationIssue">19631</meta:user-defined>
    <meta:user-defined meta:name="OVERHEIDop.WsbID/DC.identifier">wsb-2026-19631</meta:user-defined>
    <meta:user-defined meta:name="OVERHEIDop.versieInformatie"/>
  </office:meta>
</office:document-meta>
</file>