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IBA in de beschermingszone van primair water ter plaatse van Nederwaard 11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IBA in de beschermingszone van primair water ter plaatse van Nederwaard 11 te Kinderdijk. 
</text:p>
            <text:p text:style-name="common-al">Zaaknummer: 332833
</text:p>
            <text:p text:style-name="common-al">DSO verzoeknummer: 2026052000188
</text:p>
            <text:p text:style-name="common-al">Start bezwaartermijn: 22-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3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3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3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2833</meta:user-defined>
    <meta:user-defined meta:name="DCTERMS.abstract">het vervangen van een IBA in de beschermingszone van primair water ter plaatse van Nederwaard 11 te Kinder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IBA in de beschermingszone van primair water ter plaatse van Nederwaard 11 te Kinderdijk</meta:user-defined>
    <meta:user-defined meta:name="DCTERMS.W3CDTF/DCTERMS.available">2026-07-23</meta:user-defined>
    <meta:user-defined meta:name="DCTERMS.W3CDTF/OVERHEIDop.jaargang">2026</meta:user-defined>
    <meta:user-defined meta:name="OVERHEIDop.publicationIssue">19630</meta:user-defined>
    <meta:user-defined meta:name="OVERHEIDop.WsbID/DC.identifier">wsb-2026-19630</meta:user-defined>
    <meta:user-defined meta:name="OVERHEIDop.versieInformatie"/>
  </office:meta>
</office:document-meta>
</file>