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hebben en houden van een hekwerk in de beschermingszone A van de primaire waterkering nabij Liefkeshoek 15 in Katwijk NB</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hebben en houden van een hekwerk in de beschermingszone A van de primaire waterkering nabij Liefkeshoek 15 in Katwijk NB. Het zaaknummer is 0654730544.</text:p>
            <text:p text:style-name="common-al">
            <text:span text:style-name="nadrukvet">Besluitdatum:</text:span> 26-01-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9 maart 2026 </text:span>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96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6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30544</meta:user-defined>
    <meta:user-defined meta:name="DCTERMS.abstract">Hekwerken plaatsen bij waterkering, Beschermingszone A Primaire waterkering, Liefkeshoek 15 Kat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verleend voor het hebben en houden van een hekwerk in de beschermingszone A van de primaire waterkering nabij Liefkeshoek 15 in Katwijk NB</meta:user-defined>
    <meta:user-defined meta:name="DCTERMS.W3CDTF/DCTERMS.available">2026-01-28</meta:user-defined>
    <meta:user-defined meta:name="DCTERMS.W3CDTF/OVERHEIDop.jaargang">2026</meta:user-defined>
    <meta:user-defined meta:name="OVERHEIDop.publicationIssue">1963</meta:user-defined>
    <meta:user-defined meta:name="OVERHEIDop.WsbID/DC.identifier">wsb-2026-1963</meta:user-defined>
    <meta:user-defined meta:name="OVERHEIDop.versieInformatie"/>
  </office:meta>
</office:document-meta>
</file>