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645) Aanvraag omgevingsvergunning voor een wateractiviteit: Het plaatsen van een zwembad met poolhouse. De werkzaamheden vinden plaats in de buurt van Kreitenmolenstraat 143 in Ude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juli 2026 een aanvraag voor een vergunning in het kader van de Omgevingswet voor een wateractiviteit ontvangen voor het plaatsen van een zwembad met poolhouse. De werkzaamheden vinden plaats in de buurt van Kreitenmolenstraat 143 in Udenhout. De aanvraag is geregistreerd met zaaknummer 053940164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164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1645</meta:user-defined>
    <meta:user-defined meta:name="DCTERMS.abstract">Het plaatsen van een zwembad met poolhouse in de buurt van Kreitenmolenstraat 143 in Udenhout</meta:user-defined>
    <dc:language>nl</dc:language>
    <meta:user-defined meta:name="OVERHEIDop.locatietype/OVERHEIDop.gebiedsmarkering">Vlak</meta:user-defined>
    <meta:user-defined meta:name="DC.title">(0539401645) Aanvraag omgevingsvergunning voor een wateractiviteit: Het plaatsen van een zwembad met poolhouse. De werkzaamheden vinden plaats in de buurt van Kreitenmolenstraat 143 in Udenhout</meta:user-defined>
    <meta:user-defined meta:name="DCTERMS.W3CDTF/DCTERMS.available">2026-07-23</meta:user-defined>
    <meta:user-defined meta:name="DCTERMS.W3CDTF/OVERHEIDop.jaargang">2026</meta:user-defined>
    <meta:user-defined meta:name="OVERHEIDop.publicationIssue">19627</meta:user-defined>
    <meta:user-defined meta:name="OVERHEIDop.WsbID/DC.identifier">wsb-2026-19627</meta:user-defined>
    <meta:user-defined meta:name="OVERHEIDop.versieInformatie"/>
  </office:meta>
</office:document-meta>
</file>