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dal/Sulkerpad te Ulvenhout.</text:p>
      <text:section text:name="zakelijke-mededeling_id1-3-2" text:style-name="zakelijke-mededeling">
        <text:section text:name="zakelijke-mededeling-tekst_id1-3-2-1" text:style-name="zakelijke-mededeling-tekst">
          <text:section text:name="tekst_id1-3-2-1-1" text:style-name="tekst">
            <text:p text:style-name="common-al">Besluitnummer 1049420 ingevolge de Waterschapsverordening waterschap Brabantse Delta 2024 bekend gemaakt op 21 juli 2026 voor het verondiepen en voorzien van flauwe oevers, hebben en onderhouden van B-wateren,aanleggen, hebben en onderhouden van twee poelen, uitvoeren van diverse grondwerken in bergingsgebied, ten behoeve van natuurinrichtingsmaatregelen ter hoogte van Markdal/Sulkerpad te Ulvenhout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62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2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2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Markdal/Sulkerpad te Ulvenhout.</meta:user-defined>
    <meta:user-defined meta:name="DCTERMS.W3CDTF/DCTERMS.available">2026-07-23</meta:user-defined>
    <meta:user-defined meta:name="DCTERMS.W3CDTF/OVERHEIDop.jaargang">2026</meta:user-defined>
    <meta:user-defined meta:name="OVERHEIDop.externeBijlage">26-1018628-A|exb-2026-26548</meta:user-defined>
    <meta:user-defined meta:name="OVERHEIDop.externeBijlage">26-1018628-B|exb-2026-26549</meta:user-defined>
    <meta:user-defined meta:name="OVERHEIDop.externeBijlage">Besluit 1049420|exb-2026-26550</meta:user-defined>
    <meta:user-defined meta:name="OVERHEIDop.publicationIssue">19626</meta:user-defined>
    <meta:user-defined meta:name="OVERHEIDop.WsbID/DC.identifier">wsb-2026-19626</meta:user-defined>
    <meta:user-defined meta:name="OVERHEIDop.versieInformatie"/>
  </office:meta>
</office:document-meta>
</file>