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401633) Aanvraag omgevingsvergunning voor een wateractiviteit: Het aanbrengen van een stenen beschoeiing om de oever van a-water TR1 te verstevigen nabij een woning. De werkzaamheden vinden plaats in de buurt van De Hurken 1 in Waalr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4 juli 2026 een aanvraag voor een vergunning in het kader van de Omgevingswet voor een wateractiviteit ontvangen voor het aanbrengen van een stenen beschoeiing om de oever van a-water TR1 te verstevigen nabij een woning. De werkzaamheden vinden plaats in de buurt van De Hurken 1 in Waalre. De aanvraag is geregistreerd met zaaknummer 0539401633.</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401633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9625</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25</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25</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401633</meta:user-defined>
    <meta:user-defined meta:name="DCTERMS.abstract">Het aanbrengen van een stenen beschoeiing om de oever van a-water TR1 te verstevigen nabij een woning in de buurt van De Hurken 1 in Waalre</meta:user-defined>
    <dc:language>nl</dc:language>
    <meta:user-defined meta:name="OVERHEIDop.locatietype/OVERHEIDop.gebiedsmarkering">Vlak</meta:user-defined>
    <meta:user-defined meta:name="DC.title">(0539401633) Aanvraag omgevingsvergunning voor een wateractiviteit: Het aanbrengen van een stenen beschoeiing om de oever van a-water TR1 te verstevigen nabij een woning. De werkzaamheden vinden plaats in de buurt van De Hurken 1 in Waalre</meta:user-defined>
    <meta:user-defined meta:name="DCTERMS.W3CDTF/DCTERMS.available">2026-07-23</meta:user-defined>
    <meta:user-defined meta:name="DCTERMS.W3CDTF/OVERHEIDop.jaargang">2026</meta:user-defined>
    <meta:user-defined meta:name="OVERHEIDop.publicationIssue">19625</meta:user-defined>
    <meta:user-defined meta:name="OVERHEIDop.WsbID/DC.identifier">wsb-2026-19625</meta:user-defined>
    <meta:user-defined meta:name="OVERHEIDop.versieInformatie"/>
  </office:meta>
</office:document-meta>
</file>