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83479) Bekendmaking Vergunning Omgevingswet voor een wateractiviteit: het plaatsen van hekwerk langs a-water ES38_HO9b en graven poel nabij Hoevensestraat 7 in Vught (landgoed Coebax)</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Plaatsen hekwerk langs a-water ES38_HO9b en graven poel Hoevensestraat 7 in Vught (landgoed Coebax).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62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2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2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539383479</meta:user-defined>
    <meta:user-defined meta:name="DCTERMS.abstract">Plaatsen hekwerk langs a-water ES38_HO9b en graven poel Hoevensestraat 7 in Vught (landgoed Coebax)</meta:user-defined>
    <dc:language>nl</dc:language>
    <meta:user-defined meta:name="OVERHEIDop.locatietype/OVERHEIDop.gebiedsmarkering">Punt</meta:user-defined>
    <meta:user-defined meta:name="OVERHEIDop.locatietype/OVERHEIDop.gebiedsmarkering">Vlak</meta:user-defined>
    <meta:user-defined meta:name="DC.title">(0539383479) Bekendmaking Vergunning Omgevingswet voor een wateractiviteit: het plaatsen van hekwerk langs a-water ES38_HO9b en graven poel nabij Hoevensestraat 7 in Vught (landgoed Coebax)</meta:user-defined>
    <meta:user-defined meta:name="DCTERMS.W3CDTF/DCTERMS.available">2026-07-23</meta:user-defined>
    <meta:user-defined meta:name="DCTERMS.W3CDTF/OVERHEIDop.jaargang">2026</meta:user-defined>
    <meta:user-defined meta:name="OVERHEIDop.externeBijlage">Besluit|exb-2026-26534</meta:user-defined>
    <meta:user-defined meta:name="OVERHEIDop.publicationIssue">19622</meta:user-defined>
    <meta:user-defined meta:name="OVERHEIDop.WsbID/DC.identifier">wsb-2026-19622</meta:user-defined>
    <meta:user-defined meta:name="OVERHEIDop.versieInformatie"/>
  </office:meta>
</office:document-meta>
</file>