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ijktrappen in de zonering van een primaire waterkering bij de IJsselmeerdijk in 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7-2026
				</text:p>
            <text:p text:style-name="common-al">
            <text:span text:style-name="nadrukvet"> Zaaknummer: </text:span> 202607202221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6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2022215</meta:user-defined>
    <meta:user-defined meta:name="DCTERMS.abstract">het vervangen van dijktrappen in de zonering van een primaire waterkering bij de IJsselmeerdijk in Schar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dijktrappen in de zonering van een primaire waterkering bij de IJsselmeerdijk in Scharwoude</meta:user-defined>
    <meta:user-defined meta:name="DCTERMS.W3CDTF/DCTERMS.available">2026-07-23</meta:user-defined>
    <meta:user-defined meta:name="DCTERMS.W3CDTF/OVERHEIDop.jaargang">2026</meta:user-defined>
    <meta:user-defined meta:name="OVERHEIDop.publicationIssue">19620</meta:user-defined>
    <meta:user-defined meta:name="OVERHEIDop.WsbID/DC.identifier">wsb-2026-19620</meta:user-defined>
    <meta:user-defined meta:name="OVERHEIDop.versieInformatie"/>
  </office:meta>
</office:document-meta>
</file>