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4873) Bekendmaking Vergunning Omgevingswet voor een wateractiviteit Diverse waterhuishoudkundige maatregelen duiker verwijderen en duikers aanleggen Aarleseweg in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Diverse waterhuishoudkundige maatregelen duiker verwijderen en duikers aanleggen Aarleseweg in Bes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61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1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1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4873</meta:user-defined>
    <meta:user-defined meta:name="DCTERMS.abstract">Diverse waterhuishoudkundige maatregelen duiker verwijderen en duikers aanleggen Aarleseweg in Best</meta:user-defined>
    <dc:language>nl</dc:language>
    <meta:user-defined meta:name="OVERHEIDop.locatietype/OVERHEIDop.gebiedsmarkering">Punt</meta:user-defined>
    <meta:user-defined meta:name="OVERHEIDop.locatietype/OVERHEIDop.gebiedsmarkering">Vlak</meta:user-defined>
    <meta:user-defined meta:name="DC.title">(0539374873) Bekendmaking Vergunning Omgevingswet voor een wateractiviteit Diverse waterhuishoudkundige maatregelen duiker verwijderen en duikers aanleggen Aarleseweg in Best</meta:user-defined>
    <meta:user-defined meta:name="DCTERMS.W3CDTF/DCTERMS.available">2026-07-23</meta:user-defined>
    <meta:user-defined meta:name="OVERHEIDop.externeBijlage">Besluit|exb-2026-26527</meta:user-defined>
    <meta:user-defined meta:name="DCTERMS.W3CDTF/OVERHEIDop.jaargang">2026</meta:user-defined>
    <meta:user-defined meta:name="OVERHEIDop.publicationIssue">19617</meta:user-defined>
    <meta:user-defined meta:name="OVERHEIDop.WsbID/DC.identifier">wsb-2026-19617</meta:user-defined>
    <meta:user-defined meta:name="OVERHEIDop.versieInformatie"/>
  </office:meta>
</office:document-meta>
</file>