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wee pompen ten behoeve van een opmaling nabij Boermansweg 19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6
				</text:p>
            <text:p text:style-name="common-al">
            <text:span text:style-name="nadrukvet"> Zaaknummer: </text:span> 2026022018917
				</text:p>
            <text:p text:style-name="common-al">
            <text:span text:style-name="nadrukvet"> Besluitkenmerk: </text:span> 999900001323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018917</meta:user-defined>
    <meta:user-defined meta:name="DCTERMS.abstract">het plaatsen van twee pompen ten behoeve van een opmaling nabij Boermansweg 19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twee pompen ten behoeve van een opmaling nabij Boermansweg 19 in Anna Paulowna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616</meta:user-defined>
    <meta:user-defined meta:name="OVERHEIDop.WsbID/DC.identifier">wsb-2026-19616</meta:user-defined>
    <meta:user-defined meta:name="OVERHEIDop.versieInformatie"/>
  </office:meta>
</office:document-meta>
</file>