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631) Aanvraag omgevingsvergunning voor een wateractiviteit: Afvoer van hemelwater ten behoeve van uitbreiding bestaand verhard oppervlak. De werkzaamheden vinden plaats in de buurt van Tijvoortsebaan 12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juli 2026 een aanvraag voor een vergunning in het kader van de Omgevingswet voor een wateractiviteit ontvangen voor afvoer van hemelwater ten behoeve van uitbreiding bestaand verhard oppervlak. De werkzaamheden vinden plaats in de buurt van Tijvoortsebaan 12 in Goirle. De aanvraag is geregistreerd met zaaknummer 053940163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163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1631</meta:user-defined>
    <meta:user-defined meta:name="DCTERMS.abstract">Afvoer van hemelwater tbv uitbreiding bestaand verhard oppervlak in de buurt van Tijvoortsebaan 12 in Goirle</meta:user-defined>
    <dc:language>nl</dc:language>
    <meta:user-defined meta:name="OVERHEIDop.locatietype/OVERHEIDop.gebiedsmarkering">Vlak</meta:user-defined>
    <meta:user-defined meta:name="DC.title">(0539401631) Aanvraag omgevingsvergunning voor een wateractiviteit: Afvoer van hemelwater ten behoeve van uitbreiding bestaand verhard oppervlak. De werkzaamheden vinden plaats in de buurt van Tijvoortsebaan 12 in Goirle</meta:user-defined>
    <meta:user-defined meta:name="DCTERMS.W3CDTF/DCTERMS.available">2026-07-23</meta:user-defined>
    <meta:user-defined meta:name="DCTERMS.W3CDTF/OVERHEIDop.jaargang">2026</meta:user-defined>
    <meta:user-defined meta:name="OVERHEIDop.publicationIssue">19611</meta:user-defined>
    <meta:user-defined meta:name="OVERHEIDop.WsbID/DC.identifier">wsb-2026-19611</meta:user-defined>
    <meta:user-defined meta:name="OVERHEIDop.versieInformatie"/>
  </office:meta>
</office:document-meta>
</file>