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beschoeiing nabij locatie Laageind 1 in Driebruggen met code HDSR7540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beschoeiing nabij locatie Laageind 1 in Driebruggen. De melding is ontvangen op 21 juli 2026 en geregistreerd onder zaak 75400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beschoeiing nabij locatie Laageind 1 in Driebruggen met code HDSR754009</meta:user-defined>
    <meta:user-defined meta:name="DCTERMS.W3CDTF/DCTERMS.available">2026-07-23</meta:user-defined>
    <meta:user-defined meta:name="DCTERMS.W3CDTF/OVERHEIDop.jaargang">2026</meta:user-defined>
    <meta:user-defined meta:name="OVERHEIDop.publicationIssue">19610</meta:user-defined>
    <meta:user-defined meta:name="OVERHEIDop.WsbID/DC.identifier">wsb-2026-19610</meta:user-defined>
    <meta:user-defined meta:name="OVERHEIDop.versieInformatie"/>
  </office:meta>
</office:document-meta>
</file>