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leiding en het maken van een las- of aansluitgat ter hoogte van Schuwacht 210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432984, verzenddatum 21 jul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en het maken van een las- of aansluitgat binnen het beperkingengebied van de primaire waterkering ter hoogte van Schuwacht 210 in Lekkerkerk, gemeente Krimpenerwaard.</text:p>
            <text:p text:style-name="common-al">
            <text:span text:style-name="nadrukvet"/>
          </text:p>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3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van een leiding en het maken van een las- of aansluitgat ter hoogte van Schuwacht 210 in Lekkerkerk</meta:user-defined>
    <meta:user-defined meta:name="DCTERMS.W3CDTF/DCTERMS.available">2026-07-23</meta:user-defined>
    <meta:user-defined meta:name="DCTERMS.W3CDTF/OVERHEIDop.jaargang">2026</meta:user-defined>
    <meta:user-defined meta:name="OVERHEIDop.publicationIssue">19609</meta:user-defined>
    <meta:user-defined meta:name="OVERHEIDop.WsbID/DC.identifier">wsb-2026-19609</meta:user-defined>
    <meta:user-defined meta:name="OVERHEIDop.versieInformatie"/>
  </office:meta>
</office:document-meta>
</file>