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en ter inzage legging ontwerp-gedoogplichtbeschikking (WF-1016572) op grond van artikel 10.17 van de Omgevingswet betreffende de aanleg of wijziging van een waterstaatswerk in de gemeente Tytsjerksteradi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Ontwerp</text:span>
            </text:span>
            <text:span text:style-name="nadrukvet">
              <text:span text:style-name="nadrukcur">-gedoogplicht</text:span>
              <text:span text:style-name="nadrukcur"/>
            </text:span>
          </text:p>
            <text:p text:style-name="common-al">Het dagelijks bestuur van Wetterskip Fryslân is van plan een gedoogplichtbeschikking af te geven op grond van artikel 10.17 van de Omgevingswet voor de verbreding van enkele watergangen en het gebruik van enkele werkstroken. </text:p>
            <text:p text:style-name="common-al">Door het project “Verbeteren watersysteem in bemalingsgebied Alde Lune” wordt in dit circa 1.300 hectare grote landbouwgebied een duurzame, klimaatbestendige waterhuishouding gerealiseerd.</text:p>
            <text:p text:style-name="common-al">Door over 11,5 kilometer watergangen te verbreden, ontstaat er ruimte om het onderhoud aan te passen, blijft de afvoer gegarandeerd en verbetert de ecologische en chemische waterkwaliteit. </text:p>
            <text:p text:style-name="common-al">Naast de verbredingswerkzaamheden worden ook andere waterhuishoudkundige werkzaamheden uitgevoerd zoals het vervangen en verplaatsen van bestaande onderhoudsdammen en duikers.</text:p>
            <text:p text:style-name="tussenkopcur">
            <text:span text:style-name="nadrukvet">Terinzagelegging</text:span>
          </text:p>
            <text:p text:style-name="common-al">Het dagelijks bestuur legt de voorgenomen besluiten ter inzage vanaf 21 juli tot en met 31 augustus 2026. U kunt de geanonimiseerde ontwerpbesluiten inzien door de aan deze elektronische bekendmaking toegevoegde bijlage(n) te raadplegen. Kijk hiervoor onder: ‘Bekijk documenten’. </text:p>
            <text:p text:style-name="common-al">U kunt de besluiten ook analoog inzien op het kantoor van Wetterskip Fryslân aan het Fryslânplein 3 te Leeuwarden. U kunt hiervoor een afspraak maken met onderstaande contactpersoon. </text:p>
            <text:p text:style-name="common-al">De ontwerp-beschikkingen worden per post verzonden aan degenen die het aangaat.</text:p>
            <text:p text:style-name="tussenkopcur">
            <text:span text:style-name="nadrukvet">Zienswijzen</text:span>
          </text:p>
            <text:p text:style-name="common-al">Alleen belanghebbenden en besturen van gemeente en de provincie waarbinnen de onroerende zaak gelegen is (of naastgelegen gemeenten, waterschappen en provincies), kunnen een zienswijze indienen over de gedoogplichtbeschikking (artikel 16.23 lid 2 Omgevingswet). Gedurende zes weken vanaf publicatie (vanaf 21 juli 2026 tot en met 31 augustus 2026) kan schriftelijk of mondeling een zienswijze op dit besluit worden ingediend bij het dagelijks bestuur van Wetterskip Fryslân, Postbus 36, 8900 AA Leeuwarden. Dit kan ook digitaal via de website van Wetterskip Fryslân https://www.wetterskipfryslan.nl/melden-en-regelen/vergunningen-wetten-en-regels/reageren-op-een-ontwerpbesluit-zienswijze-indienen Vermeld hierbij in ieder geval uw naam en adres, kenmerk van het betreffende besluit (WF-1016572), motivering, datum en ondertekening.</text:p>
            <text:p text:style-name="common-al">Uw mondelinge zienswijze kunt u binnen voornoemde termijn geven tijdens een telefoongesprek. U kunt hiervoor een afspraak maken met dhr. Bos (afwezig tot 27 juli), mevrouw Duiven (afwezig van 20 juli tot 17 augustus), mevrouw Doting (afwezig van 20 juli tot 17 augustus) of mevrouw Bolhuis via telefoonnummer: 058-292 2222.</text:p>
            <text:p text:style-name="tussenkopcur">
            <text:span text:style-name="nadrukvet">Informatie</text:span>
          </text:p>
            <text:p text:style-name="last-al">Heeft u vragen over de ontwerpbesluiten dan kunt u contact opnemen met dhr. Bos (projectmanager) of mw. Duiven (rentmeester) via telefoonnummer: 058-292 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9606</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606</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606</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WF-1016572</meta:user-defined>
    <dc:language>nl</dc:language>
    <meta:user-defined meta:name="OVERHEIDop.locatietype/OVERHEIDop.gebiedsmarkering">Vlak</meta:user-defined>
    <meta:user-defined meta:name="DC.title">Kennisgeving en ter inzage legging ontwerp-gedoogplichtbeschikking (WF-1016572) op grond van artikel 10.17 van de Omgevingswet betreffende de aanleg of wijziging van een waterstaatswerk in de gemeente Tytsjerksteradiel</meta:user-defined>
    <meta:user-defined meta:name="OVERHEIDop.datumEindeReactietermijn">2026-08-31</meta:user-defined>
    <meta:user-defined meta:name="OVERHEIDop.TilID/OVERHEIDop.terinzageleggingOP">til-2026-29438</meta:user-defined>
    <meta:user-defined meta:name="DCTERMS.W3CDTF/DCTERMS.available">2026-07-21</meta:user-defined>
    <meta:user-defined meta:name="DCTERMS.W3CDTF/OVERHEIDop.jaargang">2026</meta:user-defined>
    <meta:user-defined meta:name="OVERHEIDop.publicationIssue">19606</meta:user-defined>
    <meta:user-defined meta:name="OVERHEIDop.WsbID/DC.identifier">wsb-2026-19606</meta:user-defined>
    <meta:user-defined meta:name="OVERHEIDop.versieInformatie"/>
  </office:meta>
</office:document-meta>
</file>