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uitvoeren van een reconstructie van de Dorpsstraat te Streef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uitvoeren van een reconstructie van de Dorpsstraat te Streefkerk 
</text:p>
            <text:p text:style-name="common-al">Zaaknummer: 340332
</text:p>
            <text:p text:style-name="common-al">DSO verzoeknummer: 2026072101205
</text:p>
            <text:p text:style-name="common-al">Ontvangst aanvraag: 21-07-2026
</text:p>
            <text:p text:style-name="common-al">
            <text:span text:style-name="nadrukvet">Informatie: 
</text:span>
          </text:p>
            <text:p text:style-name="last-al">Voor meer informatie kunt u contact opnemen met de afdeling Vergunningen, Toezicht en Handhaving van Waterschap Rivierenland, bereikbaar via telefoonnummer 0344-649494 of e-mail vergunningen@wsrl.nl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9603</text:span><text:line-break/><text:date style:data-style-name="dag" text:fixed="true" text:date-value="2026-07-23"/><text:line-break/><text:date style:data-style-name="jaar" text:fixed="true" text:date-value="2026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9603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9603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340332</meta:user-defined>
    <meta:user-defined meta:name="DCTERMS.abstract">het uitvoeren van een reconstructie van de Dorpsstraat te Streefker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uitvoeren van een reconstructie van de Dorpsstraat te Streefkerk</meta:user-defined>
    <meta:user-defined meta:name="DCTERMS.W3CDTF/DCTERMS.available">2026-07-23</meta:user-defined>
    <meta:user-defined meta:name="DCTERMS.W3CDTF/OVERHEIDop.jaargang">2026</meta:user-defined>
    <meta:user-defined meta:name="OVERHEIDop.publicationIssue">19603</meta:user-defined>
    <meta:user-defined meta:name="OVERHEIDop.WsbID/DC.identifier">wsb-2026-19603</meta:user-defined>
    <meta:user-defined meta:name="OVERHEIDop.versieInformatie"/>
  </office:meta>
</office:document-meta>
</file>