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istraat in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980518 ingevolge de Waterschapsverordening waterschap Brabantse Delta 2024 bekend gemaakt op 26 januari 2026 voor het verwijderen en opnieuw aanleggen, hebben en onderhouden van duikers, tussen de b-wateren OWL41447 en OWL04990 kruisend met de Heistraat, onderdeel uitmakend van het Project “ontsluitingsweg Everdenberg Oos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6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Heistraat in Oosterhout.</meta:user-defined>
    <meta:user-defined meta:name="DCTERMS.W3CDTF/DCTERMS.available">2026-01-28</meta:user-defined>
    <meta:user-defined meta:name="DCTERMS.W3CDTF/OVERHEIDop.jaargang">2026</meta:user-defined>
    <meta:user-defined meta:name="OVERHEIDop.externeBijlage">0652978870-A Locatie (topografie)|exb-2026-2758</meta:user-defined>
    <meta:user-defined meta:name="OVERHEIDop.externeBijlage">0652978870-B  Situatie afwatering en duikers|exb-2026-2759</meta:user-defined>
    <meta:user-defined meta:name="OVERHEIDop.externeBijlage">0652978870-C overzichtstekening duikers |exb-2026-2760</meta:user-defined>
    <meta:user-defined meta:name="OVERHEIDop.externeBijlage">Besluit 980518|exb-2026-2761</meta:user-defined>
    <meta:user-defined meta:name="OVERHEIDop.publicationIssue">1960</meta:user-defined>
    <meta:user-defined meta:name="OVERHEIDop.WsbID/DC.identifier">wsb-2026-1960</meta:user-defined>
    <meta:user-defined meta:name="OVERHEIDop.versieInformatie"/>
  </office:meta>
</office:document-meta>
</file>