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dempen van een deel van een tertiaire watergang (inclusief compensatie) op de locatie bij Oost Vlisterdijk 7 in Vlist (code HDSR 720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dempen van een deel van een tertiaire watergang (inclusief compensatie) op de locatie bij Oost Vlisterdijk 7 in Vlist in de gemeente Krimpenerwaard. Dit besluit is verzonden op 5 januari 2026.</text:p>
            <text:p text:style-name="tussenkopcur">
            <text:span text:style-name="nadrukvet">Beoordeling en Besluit</text:span>
          </text:p>
            <text:p text:style-name="common-al">Bij de beoordeling van de aanvraag heeft het waterschap besloten de aanvraag af te wijzen. 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6 februar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<text:a xlink:href="https://www.hdsr.nl/zelf-regelen/initiatiefnemers-onderhoudsplichtigen/vergunning-melding-informatieplicht/bezwaar-beroep-zienswijze-en/" xlink:type="simple"/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text:a xlink:href="https://www.hdsr.nl/zelf-regelen/initiatiefnemers-onderhoudsplichtigen/vergunning-melding-informatieplicht/" xlink:type="simple"/></text:p>
            <text:p text:style-name="common-al"/>
            <text:p text:style-name="common-al">Houten, 7 januari 2026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HDSR 720438</meta:user-defined>
    <meta:user-defined meta:name="DCTERMS.abstract">Afwijzing aanvraag omgevingsvergunning voor een wateractiviteit voor het dempen van een deel van een tertiaire watergang (inclusief compensatie) op de locatie bij Oost Vlisterdijk 7 in Vlist in de gemeente Krimpenerwaar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Afwijzing aanvraag omgevingsvergunning voor een wateractiviteit voor het dempen van een deel van een tertiaire watergang (inclusief compensatie) op de locatie bij Oost Vlisterdijk 7 in Vlist (code HDSR 720438)</meta:user-defined>
    <meta:user-defined meta:name="OVERHEIDop.datumEindeReactietermijn">2026-02-17</meta:user-defined>
    <meta:user-defined meta:name="OVERHEIDop.TilID/OVERHEIDop.terinzageleggingOP">til-2026-114</meta:user-defined>
    <meta:user-defined meta:name="DCTERMS.W3CDTF/DCTERMS.available">2026-01-07</meta:user-defined>
    <meta:user-defined meta:name="DCTERMS.W3CDTF/OVERHEIDop.jaargang">2026</meta:user-defined>
    <meta:user-defined meta:name="OVERHEIDop.publicationIssue">196</meta:user-defined>
    <meta:user-defined meta:name="OVERHEIDop.WsbID/DC.identifier">wsb-2026-196</meta:user-defined>
    <meta:user-defined meta:name="OVERHEIDop.versieInformatie"/>
  </office:meta>
</office:document-meta>
</file>