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uizersdijk 2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048891 ingevolge de Waterschapsverordening waterschap Brabantse Delta 2024 bekend gemaakt op 21 juli 2026 voor het uitvoeren van geotechnisch onderzoek door middel van een machinale boring aan Huizersdijk 23 te Zev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ul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jul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9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9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uizersdijk 23 te Zevenbergen.</meta:user-defined>
    <meta:user-defined meta:name="DCTERMS.W3CDTF/DCTERMS.available">2026-07-23</meta:user-defined>
    <meta:user-defined meta:name="DCTERMS.W3CDTF/OVERHEIDop.jaargang">2026</meta:user-defined>
    <meta:user-defined meta:name="OVERHEIDop.externeBijlage">06521032589-A-Locatie, topografie|exb-2026-26517</meta:user-defined>
    <meta:user-defined meta:name="OVERHEIDop.externeBijlage">06521032589-B-Locatie, ingezoomd|exb-2026-26518</meta:user-defined>
    <meta:user-defined meta:name="OVERHEIDop.externeBijlage">06521032589-C-Overzicht locaties|exb-2026-26519</meta:user-defined>
    <meta:user-defined meta:name="OVERHEIDop.externeBijlage">06521032589-D-Situatie-huizersdijk-zevenbergen |exb-2026-26520</meta:user-defined>
    <meta:user-defined meta:name="OVERHEIDop.externeBijlage">06521032589-E-dwarsprofiel legger-Huizersdijk 21|exb-2026-26521</meta:user-defined>
    <meta:user-defined meta:name="OVERHEIDop.externeBijlage">Besluit 1048891|exb-2026-26522</meta:user-defined>
    <meta:user-defined meta:name="OVERHEIDop.publicationIssue">19599</meta:user-defined>
    <meta:user-defined meta:name="OVERHEIDop.WsbID/DC.identifier">wsb-2026-19599</meta:user-defined>
    <meta:user-defined meta:name="OVERHEIDop.versieInformatie"/>
  </office:meta>
</office:document-meta>
</file>