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96385 Verlenging beslistermijn omgevingsvergunning voor een wateractiviteit: Afvoer van hemelwater door toename van verhard oppervlak (55.000 m2) in de buurt van Dirk Noordhoflaan in Eindhov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1 juli 2026 besloten om de beslistermijn voor de aanvraag met zaaknummer 0539396385 voor de afvoer van hemelwater door toename van verhard oppervlak (55.000 m2) in de buurt van Dirk Noordhoflaan in Eindhoven te verlengen met een periode van maximaal 3 weken.</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96385 vermelden.</text:p>
            <text:p text:style-name="common-al">
            <text:span text:style-name="nadrukvet">Procedure</text:span>
          </text:p>
            <text:p text:style-name="last-al">Dit besluit tot verlenging van de beslistermijn publiceren wij om u te informeren over ontwikkelingen in uw omgeving. U kunt hiertegen geen zienswijze, bezwaar of beroep indienen. Da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959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9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9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96385</meta:user-defined>
    <meta:user-defined meta:name="DCTERMS.abstract">Afvoer van hemelwater door toename van verhard oppervlak (55000 m2) in de buurt van Dirk Noordhoflaan in Eindhoven</meta:user-defined>
    <dc:language>nl</dc:language>
    <meta:user-defined meta:name="OVERHEIDop.locatietype/OVERHEIDop.gebiedsmarkering">Punt</meta:user-defined>
    <meta:user-defined meta:name="OVERHEIDop.locatietype/OVERHEIDop.gebiedsmarkering">Vlak</meta:user-defined>
    <meta:user-defined meta:name="DC.title">0539396385 Verlenging beslistermijn omgevingsvergunning voor een wateractiviteit: Afvoer van hemelwater door toename van verhard oppervlak (55.000 m2) in de buurt van Dirk Noordhoflaan in Eindhoven</meta:user-defined>
    <meta:user-defined meta:name="DCTERMS.W3CDTF/DCTERMS.available">2026-07-23</meta:user-defined>
    <meta:user-defined meta:name="OVERHEIDop.externeBijlage">Besluit verlengen beslistermijn|exb-2026-26516</meta:user-defined>
    <meta:user-defined meta:name="DCTERMS.W3CDTF/OVERHEIDop.jaargang">2026</meta:user-defined>
    <meta:user-defined meta:name="OVERHEIDop.publicationIssue">19596</meta:user-defined>
    <meta:user-defined meta:name="OVERHEIDop.WsbID/DC.identifier">wsb-2026-19596</meta:user-defined>
    <meta:user-defined meta:name="OVERHEIDop.versieInformatie"/>
  </office:meta>
</office:document-meta>
</file>