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NGSBESLUIT het realiseren van een parkeerplaats binnen de zonering van een regionale waterkering bij Broekermeerdijk 9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1-07-2026
				</text:p>
            <text:p text:style-name="common-al">
            <text:span text:style-name="nadrukvet"> Zaaknummer: </text:span> 2026041020030
				</text:p>
            <text:p text:style-name="common-al">
            <text:span text:style-name="nadrukvet"> Besluitkenmerk: </text:span> 999900001322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020030</meta:user-defined>
    <meta:user-defined meta:name="DCTERMS.abstract">WIJZINGSBESLUIT het realiseren van een parkeerplaats binnen de zonering van een regionale waterkering bij Broekermeerdijk 9 in Broek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NGSBESLUIT het realiseren van een parkeerplaats binnen de zonering van een regionale waterkering bij Broekermeerdijk 9 in Broek in Waterla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95</meta:user-defined>
    <meta:user-defined meta:name="OVERHEIDop.WsbID/DC.identifier">wsb-2026-19595</meta:user-defined>
    <meta:user-defined meta:name="OVERHEIDop.versieInformatie"/>
  </office:meta>
</office:document-meta>
</file>