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(Wijz. 702057) het maken en houden van een dam/duiker nabij Divisiedok 2 te Nieuwegein met code HDSR7338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(Wijz. 702057) het maken en houden van een dam/duiker nabij Divisiedok 2 te Nieuwegein. Deze aanvraag is ontvangen op 23 januari 2026 en geregistreerd onder zaak 73387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87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(Wijz. 702057) het maken en houden van een dam/duiker nabij Divisiedok 2 te Nieuwegein met code HDSR733872.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59</meta:user-defined>
    <meta:user-defined meta:name="OVERHEIDop.WsbID/DC.identifier">wsb-2026-1959</meta:user-defined>
    <meta:user-defined meta:name="OVERHEIDop.versieInformatie"/>
  </office:meta>
</office:document-meta>
</file>