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een object bij een waterkering op de locatie bij Jacob Barneveldstraat 97 in Linschoten met code HDSR75397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een object bij een waterkering op de locatie bij Jacob Barneveldstraat 97 in Linschoten. Deze aanvraag is ontvangen op 20 juli 2026 en geregistreerd onder zaak 75397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een object bij een waterkering op de locatie bij Jacob Barneveldstraat 97 in Linschoten met code HDSR753976.</meta:user-defined>
    <meta:user-defined meta:name="DCTERMS.W3CDTF/DCTERMS.available">2026-07-23</meta:user-defined>
    <meta:user-defined meta:name="DCTERMS.W3CDTF/OVERHEIDop.jaargang">2026</meta:user-defined>
    <meta:user-defined meta:name="OVERHEIDop.publicationIssue">19586</meta:user-defined>
    <meta:user-defined meta:name="OVERHEIDop.WsbID/DC.identifier">wsb-2026-19586</meta:user-defined>
    <meta:user-defined meta:name="OVERHEIDop.versieInformatie"/>
  </office:meta>
</office:document-meta>
</file>