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5599 Verlenging beslistermijn omgevingsvergunning voor een wateractiviteit: Aanleg open bodemenergiesysteem Generaal-Majoor de Ruyter van Steveninckkazerne in Oirscho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juli 2026 besloten om de beslistermijn voor de aanvraag met zaaknummer 0539375599 voor de aanleg van een open bodemenergiesysteem nabij de Generaal-Majoor de Ruyter van Steveninckkazerne in Oirschot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5599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58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8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8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5599</meta:user-defined>
    <meta:user-defined meta:name="DCTERMS.abstract">Aanleg open bodemenergiesysteem Generaal-Majoor de Ruyter van Steveninckkazerne (VOA 2025-0578)</meta:user-defined>
    <dc:language>nl</dc:language>
    <meta:user-defined meta:name="OVERHEIDop.locatietype/OVERHEIDop.gebiedsmarkering">Punt</meta:user-defined>
    <meta:user-defined meta:name="OVERHEIDop.locatietype/OVERHEIDop.gebiedsmarkering">Vlak</meta:user-defined>
    <meta:user-defined meta:name="DC.title">0539375599 Verlenging beslistermijn omgevingsvergunning voor een wateractiviteit: Aanleg open bodemenergiesysteem Generaal-Majoor de Ruyter van Steveninckkazerne in Oirschot</meta:user-defined>
    <meta:user-defined meta:name="DCTERMS.W3CDTF/DCTERMS.available">2026-07-23</meta:user-defined>
    <meta:user-defined meta:name="OVERHEIDop.externeBijlage">Besluit verlengen beslistermijn|exb-2026-26504</meta:user-defined>
    <meta:user-defined meta:name="DCTERMS.W3CDTF/OVERHEIDop.jaargang">2026</meta:user-defined>
    <meta:user-defined meta:name="OVERHEIDop.publicationIssue">19584</meta:user-defined>
    <meta:user-defined meta:name="OVERHEIDop.WsbID/DC.identifier">wsb-2026-19584</meta:user-defined>
    <meta:user-defined meta:name="OVERHEIDop.versieInformatie"/>
  </office:meta>
</office:document-meta>
</file>