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uitstroomvoorziening in oppervlaktewater nabij Mandolinehof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uitstroomvoorziening in oppervlaktewater nabij Mandolinehof in Barendrecht.</text:p>
            <text:p text:style-name="common-al">Zaaknummer: VTH202509-0296</text:p>
            <text:p text:style-name="common-al">Start bezwaartermijn (6 weken): 2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296</meta:user-defined>
    <meta:user-defined meta:name="DCTERMS.abstract">Het aanbrengen van een uitstroomvoorziening voor hemelwater in oppervlaktewater nabij Mandolinehof in Barendrecht</meta:user-defined>
    <dc:language>nl</dc:language>
    <meta:user-defined meta:name="OVERHEIDop.locatietype/OVERHEIDop.gebiedsmarkering">Punt</meta:user-defined>
    <meta:user-defined meta:name="DC.title">Waterschap Hollandse Delta - watervergunning voor het plaatsen van een uitstroomvoorziening in oppervlaktewater nabij Mandolinehof in Barendrecht.</meta:user-defined>
    <meta:user-defined meta:name="DCTERMS.W3CDTF/DCTERMS.available">2026-01-28</meta:user-defined>
    <meta:user-defined meta:name="DCTERMS.W3CDTF/OVERHEIDop.jaargang">2026</meta:user-defined>
    <meta:user-defined meta:name="OVERHEIDop.publicationIssue">1958</meta:user-defined>
    <meta:user-defined meta:name="OVERHEIDop.WsbID/DC.identifier">wsb-2026-1958</meta:user-defined>
    <meta:user-defined meta:name="OVERHEIDop.versieInformatie"/>
  </office:meta>
</office:document-meta>
</file>