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laagspanningskabels nabij Wieldrechtse Zeedijk 1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7-2026 en geregistreerd onder zaaknummer  VTH202607-057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7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7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7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78</meta:user-defined>
    <meta:user-defined meta:name="DCTERMS.abstract">het verwijderen van laagspanningskabels nabij Wieldrechtse Zeedijk 19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laagspanningskabels nabij Wieldrechtse Zeedijk 19 in Dordrecht</meta:user-defined>
    <meta:user-defined meta:name="DCTERMS.W3CDTF/DCTERMS.available">2026-07-23</meta:user-defined>
    <meta:user-defined meta:name="DCTERMS.W3CDTF/OVERHEIDop.jaargang">2026</meta:user-defined>
    <meta:user-defined meta:name="OVERHEIDop.publicationIssue">19570</meta:user-defined>
    <meta:user-defined meta:name="OVERHEIDop.WsbID/DC.identifier">wsb-2026-19570</meta:user-defined>
    <meta:user-defined meta:name="OVERHEIDop.versieInformatie"/>
  </office:meta>
</office:document-meta>
</file>