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rsvlegel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051567 ingevolge de Waterschapsverordening waterschap Brabantse Delta 2024 bekend gemaakt op 21 juli 2026 voor het aanleggen, hebben en onderhouden van beschoeiing in a-watergang 'De Hooivork' (OVK10842), ter hoogte van de Dorsvlegel te De Moer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orsvlegel te De Moer.</meta:user-defined>
    <meta:user-defined meta:name="DCTERMS.W3CDTF/DCTERMS.available">2026-07-23</meta:user-defined>
    <meta:user-defined meta:name="DCTERMS.W3CDTF/OVERHEIDop.jaargang">2026</meta:user-defined>
    <meta:user-defined meta:name="OVERHEIDop.externeBijlage">2106-01-W02-0-DIV-01 (geanonimiseerd)|exb-2026-26488</meta:user-defined>
    <meta:user-defined meta:name="OVERHEIDop.externeBijlage">06521044062-A|exb-2026-26489</meta:user-defined>
    <meta:user-defined meta:name="OVERHEIDop.externeBijlage">06521044062-B|exb-2026-26490</meta:user-defined>
    <meta:user-defined meta:name="OVERHEIDop.externeBijlage">Besluit 1051567|exb-2026-26491</meta:user-defined>
    <meta:user-defined meta:name="OVERHEIDop.publicationIssue">19569</meta:user-defined>
    <meta:user-defined meta:name="OVERHEIDop.WsbID/DC.identifier">wsb-2026-19569</meta:user-defined>
    <meta:user-defined meta:name="OVERHEIDop.versieInformatie"/>
  </office:meta>
</office:document-meta>
</file>