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tijdelijke bouwwegen in het kader van dijkversterking Neder-Betuwe ter plaatse van Waalbandijk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tijdelijke bouwwegen in het kader van dijkversterking Neder-Betuwe ter plaatse van Waalbandijk te Ochten 
</text:p>
            <text:p text:style-name="common-al">Zaaknummer: 340289
</text:p>
            <text:p text:style-name="common-al">DSO verzoeknummer: 2026072100512
</text:p>
            <text:p text:style-name="common-al">Ontvangst aanvraag: 21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289</meta:user-defined>
    <meta:user-defined meta:name="DCTERMS.abstract">het aanleggen van tijdelijke bouwwegen in het kader van dijkversterking Neder-Betuwe ter plaatse van Waalbandijk te O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tijdelijke bouwwegen in het kader van dijkversterking Neder-Betuwe ter plaatse van Waalbandijk te Och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68</meta:user-defined>
    <meta:user-defined meta:name="OVERHEIDop.WsbID/DC.identifier">wsb-2026-19568</meta:user-defined>
    <meta:user-defined meta:name="OVERHEIDop.versieInformatie"/>
  </office:meta>
</office:document-meta>
</file>