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wijderen van een brug, het plaatsen van een dam met duiker ter hoogte van het fietspad aan de Gelderse Slenk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wijderen van een brug, het plaatsen van een dam met duiker ter hoogte van het fietspad aan de Gelderse Slenk te Zeewolde. De zaak is geregistreerd onder zaaknummer 1019034.</text:p>
            <text:p text:style-name="common-al">De omgevingsvergunning is op 21-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34</meta:user-defined>
    <meta:user-defined meta:name="DCTERMS.abstract">aanvraag vergunning (W): verwijderen brug, plaatsen damduiker, thv fietspad-Gelderse Slenk te Zeewolde</meta:user-defined>
    <dc:language>nl</dc:language>
    <meta:user-defined meta:name="OVERHEIDop.locatietype/OVERHEIDop.gebiedsmarkering">Vlak</meta:user-defined>
    <meta:user-defined meta:name="DC.title">Waterschap Zuiderzeeland – kennisgeving omgevingsvergunning Omgevingswet voor het verwijderen van een brug, het plaatsen van een dam met duiker ter hoogte van het fietspad aan de Gelderse Slenk te Zeewolde.</meta:user-defined>
    <meta:user-defined meta:name="DCTERMS.W3CDTF/DCTERMS.available">2026-07-23</meta:user-defined>
    <meta:user-defined meta:name="DCTERMS.W3CDTF/OVERHEIDop.jaargang">2026</meta:user-defined>
    <meta:user-defined meta:name="OVERHEIDop.publicationIssue">19563</meta:user-defined>
    <meta:user-defined meta:name="OVERHEIDop.WsbID/DC.identifier">wsb-2026-19563</meta:user-defined>
    <meta:user-defined meta:name="OVERHEIDop.versieInformatie"/>
  </office:meta>
</office:document-meta>
</file>