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vervangen van een remmingswerk aan de Tuibrug ter hoogte van Victoria Regiapa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text:span>
            <text:span text:style-name="nadrukvet">het vervangen van een remmingswerk aan de Tuibrug ter hoogte van Victoria Regiapad te Almere.</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21-07-2026 en geregistreerd onder zaaknummer 1019168.</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56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6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6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9168</meta:user-defined>
    <meta:user-defined meta:name="DCTERMS.abstract">aanvraag vergunning (W): vervangen remmingswerk, Tuibrug, thv Victoria Regiapad, Almere</meta:user-defined>
    <dc:language>nl</dc:language>
    <meta:user-defined meta:name="OVERHEIDop.locatietype/OVERHEIDop.gebiedsmarkering">Vlak</meta:user-defined>
    <meta:user-defined meta:name="DC.title">Waterschap Zuiderzeeland – kennisgeving aanvraag omgevingsvergunning Omgevingswet voor het vervangen van een remmingswerk aan de Tuibrug ter hoogte van Victoria Regiapad te Almere.</meta:user-defined>
    <meta:user-defined meta:name="DCTERMS.W3CDTF/DCTERMS.available">2026-07-23</meta:user-defined>
    <meta:user-defined meta:name="DCTERMS.W3CDTF/OVERHEIDop.jaargang">2026</meta:user-defined>
    <meta:user-defined meta:name="OVERHEIDop.publicationIssue">19561</meta:user-defined>
    <meta:user-defined meta:name="OVERHEIDop.WsbID/DC.identifier">wsb-2026-19561</meta:user-defined>
    <meta:user-defined meta:name="OVERHEIDop.versieInformatie"/>
  </office:meta>
</office:document-meta>
</file>