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gedeeltelijk dempen van een watergang ter hoogte van de kruising Eemmeerdijk-Slingerweg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gedeeltelijk dempen van een watergang ter hoogte van de kruising Eemmeerdijk-Slingerweg te Zeewold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1-07-2026 en geregistreerd onder zaaknummer 1019177.</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55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177</meta:user-defined>
    <meta:user-defined meta:name="DCTERMS.abstract">aanvraag vergunning (W): gedeeltelijk dempen watergang, thv kruising Eemmeerdijk-Slingerweg, Zeewolde</meta:user-defined>
    <dc:language>nl</dc:language>
    <meta:user-defined meta:name="OVERHEIDop.locatietype/OVERHEIDop.gebiedsmarkering">Vlak</meta:user-defined>
    <meta:user-defined meta:name="DC.title">Waterschap Zuiderzeeland – kennisgeving aanvraag omgevingsvergunning Omgevingswet voor het gedeeltelijk dempen van een watergang ter hoogte van de kruising Eemmeerdijk-Slingerweg te Zeewolde.</meta:user-defined>
    <meta:user-defined meta:name="DCTERMS.W3CDTF/DCTERMS.available">2026-07-23</meta:user-defined>
    <meta:user-defined meta:name="DCTERMS.W3CDTF/OVERHEIDop.jaargang">2026</meta:user-defined>
    <meta:user-defined meta:name="OVERHEIDop.publicationIssue">19557</meta:user-defined>
    <meta:user-defined meta:name="OVERHEIDop.WsbID/DC.identifier">wsb-2026-19557</meta:user-defined>
    <meta:user-defined meta:name="OVERHEIDop.versieInformatie"/>
  </office:meta>
</office:document-meta>
</file>