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betonnen vloer met daaronder 4 palen voor stabiliteit zwembad/jacuzzi ter plaatse van Nieuwe Veer 84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betonnen vloer met daaronder 4 palen voor stabiliteit zwembad/jacuzzi ter plaatse van Nieuwe Veer 84 te Streefkerk 
</text:p>
            <text:p text:style-name="common-al">Zaaknummer: 340288
</text:p>
            <text:p text:style-name="common-al">DSO verzoeknummer: 2026072001631
</text:p>
            <text:p text:style-name="common-al">Ontvangst aanvraag: 20-07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556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556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40288</meta:user-defined>
    <meta:user-defined meta:name="DCTERMS.abstract">het aanleggen van een betonnen vloer met daaronder 4 palen voor stabiliteit zwembad/jacuzzi ter plaatse van Nieuwe Veer 84 te Streef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betonnen vloer met daaronder 4 palen voor stabiliteit zwembad/jacuzzi ter plaatse van Nieuwe Veer 84 te Streefkerk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556</meta:user-defined>
    <meta:user-defined meta:name="OVERHEIDop.WsbID/DC.identifier">wsb-2026-19556</meta:user-defined>
    <meta:user-defined meta:name="OVERHEIDop.versieInformatie"/>
  </office:meta>
</office:document-meta>
</file>