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waterinfiltratiesysteem (WIS) op de locatie bij Van Teylingenweg 188A Kamerik met code HDSR75393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juli 2026 besloten om de beslistermijn voor de aanvraag te verlengen voor een periode van 6 weken. De aanvraag omgevingsvergunning voor een wateractiviteit voor het aanleggen van waterinfiltratiesysteem (WIS) op de locatie bij Van Teylingenweg 188A Kamerik 75393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0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waterinfiltratiesysteem (WIS) op de locatie bij Van Teylingenweg 188A Kamerik met code HDSR753936Kennisgeving beslistermijn aanvraag omgevingsvergunning voor een wateractiviteit voor</meta:user-defined>
    <meta:user-defined meta:name="DCTERMS.W3CDTF/DCTERMS.available">2026-07-23</meta:user-defined>
    <meta:user-defined meta:name="DCTERMS.W3CDTF/OVERHEIDop.jaargang">2026</meta:user-defined>
    <meta:user-defined meta:name="OVERHEIDop.externeBijlage">753936 - Besluit verlengen proceduretermijn aan...|exb-2026-26483</meta:user-defined>
    <meta:user-defined meta:name="OVERHEIDop.publicationIssue">19553</meta:user-defined>
    <meta:user-defined meta:name="OVERHEIDop.WsbID/DC.identifier">wsb-2026-19553</meta:user-defined>
    <meta:user-defined meta:name="OVERHEIDop.versieInformatie"/>
  </office:meta>
</office:document-meta>
</file>