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overkapping naast woning Schapenveld 45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overkapping naast woning Schapenveld 45 te Beneden-Leeuwen 
</text:p>
            <text:p text:style-name="common-al">Zaaknummer: 340276
</text:p>
            <text:p text:style-name="common-al">DSO verzoeknummer: 2026072001876
</text:p>
            <text:p text:style-name="common-al">Ontvangst aanvraag: 20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276</meta:user-defined>
    <meta:user-defined meta:name="DCTERMS.abstract">het realiseren van een overkapping naast woning Schapenveld 45 te Bened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overkapping naast woning Schapenveld 45 te Beneden-Leeuw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47</meta:user-defined>
    <meta:user-defined meta:name="OVERHEIDop.WsbID/DC.identifier">wsb-2026-19547</meta:user-defined>
    <meta:user-defined meta:name="OVERHEIDop.versieInformatie"/>
  </office:meta>
</office:document-meta>
</file>