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632 ophogen en verbreden vanderegionale waterkering en aanbrengen van een duiker t.h.v. Brekkenweg 2,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7-2026 heeft het dagelijks bestuur van Wetterskip Fryslân een aanvraag ontvangen van Wetterskip Fryslân te Leeuwarden, voor het ophogen en verbreden van de regionale waterkering en aanbrengen van een duiker t.h.v. Brekkenweg 2,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64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6632 ophogen en verbreden vanderegionale waterkering en aanbrengen van een duiker t.h.v. Brekkenweg 2, Lemmer</meta:user-defined>
    <meta:user-defined meta:name="DCTERMS.W3CDTF/DCTERMS.available">2026-07-23</meta:user-defined>
    <meta:user-defined meta:name="DCTERMS.W3CDTF/OVERHEIDop.jaargang">2026</meta:user-defined>
    <meta:user-defined meta:name="OVERHEIDop.publicationIssue">19546</meta:user-defined>
    <meta:user-defined meta:name="OVERHEIDop.WsbID/DC.identifier">wsb-2026-19546</meta:user-defined>
    <meta:user-defined meta:name="OVERHEIDop.versieInformatie"/>
  </office:meta>
</office:document-meta>
</file>