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Schaderegeling water conserveren en infiltreren</text:p>
      <text:section text:name="regeling_id1-3-2" text:style-name="regeling">
        <text:section text:name="aanhef_id1-3-2-1" text:style-name="aanhef">
          <text:section text:name="preambule_id1-3-2-1-1" text:style-name="preambule">
            <text:p text:style-name="al">Het dagelijks bestuur van Waterschap De Dommel heeft op 7 juli 2026 besloten de ‘Schaderegeling water conserveren en infiltreren’ te wijzigen.</text:p>
            <text:p text:style-name="al"/>
            <text:p text:style-name="al">De schaderegeling biedt een vangnet voor schade die het gevolg is van tijdelijke maatregelen om water langer vast te houden in het kader van droogtebestrijding en de watertransitie. Het dagelijks bestuur heeft besloten deze regeling te continueren totdat in het kader van de watertransitie een passend alternatief voor schadeafhandeling beschikbaar is. Daarom wordt de looptijd van de regeling verlengd tot en met 31 december 2029. Indien vóór die datum een alternatieve schaderegeling of een herijkt schade-instrumentarium beschikbaar komt, kan de regeling eerder worden ingetrokken.</text:p>
            <text:p text:style-name="al"/>
            <text:p text:style-name="al">De wijziging betreft de verlenging van de looptijd van de regeling en enkele daarmee samenhangende tekstuele aanpassingen.</text:p>
            <text:p text:style-name="al"/>
            <text:p text:style-name="al">De gewijzigde regeling treedt in werking op de eerste dag na bekendmaking.</text:p>
            <text:p text:style-name="al"/>
            <text:p text:style-name="al">
            <text:span text:style-name="nadrukvet">Wijzigingsbesluit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oofdstuk 1.1 (<text:span text:style-name="nadrukcur">Aanleiding</text:span>) wordt de laatste volzin:</text:p>
            <text:p text:style-name="al"/>
            <text:p text:style-name="al">"Deze regeling is verlengd tot 1 juli 2026."</text:p>
            <text:p text:style-name="al"/>
            <text:p text:style-name="al">vervangen door:</text:p>
            <text:p text:style-name="al"/>
            <text:p text:style-name="al">"De einddatum van deze regeling is gesteld op 31 december 2029. Indien vóór die datum een alternatieve schaderegeling of een herijkt schade-instrumentarium beschikbaar komt, kan deze regeling eerder worden ingetrokken." </text:p>
          </text:section>
          <text:section text:name="artikel_id1-3-2-2-2" text:style-name="artikel">
            <text:p text:style-name="artikel_kop_titel"><text:span text:style-name="artikel_kop_label">Artikel</text:span> <text:span text:style-name="artikel_kop_nr">II</text:span> </text:p>
            <text:p text:style-name="al">In hoofdstuk 4 (<text:span text:style-name="nadrukcur">Inwerkingtreding</text:span>) wordt de tekst:</text:p>
            <text:p text:style-name="al"/>
            <text:p text:style-name="al">"Deze beleidsregel is van kracht vanaf 1 mei 2021 tot 1 juli 2026."</text:p>
            <text:p text:style-name="al"/>
            <text:p text:style-name="al">vervangen door:</text:p>
            <text:p text:style-name="al"/>
            <text:p text:style-name="al">"Deze beleidsregel is in werking vanaf 1 maart 2021 en eindigt op 31 december 2029, dan wel op een eerder tijdstip indien het dagelijks bestuur besluit de regeling in te trekken omdat een passende alternatieve schaderegeling of een herijkt schade-instrumentarium beschikbaar is gekomen." </text:p>
          </text:section>
          <text:section text:name="artikel_id1-3-2-2-3" text:style-name="artikel">
            <text:p text:style-name="artikel_kop_titel"><text:span text:style-name="artikel_kop_label">Artikel</text:span> <text:span text:style-name="artikel_kop_nr">III</text:span> </text:p>
            <text:p text:style-name="al">Dit wijzigingsbesluit treedt in werking op de eerste dag na bekendmakin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54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DC.source">Onbekend</meta:user-defined>
    <meta:user-defined meta:name="OVERHEIDop.referentienummer">109146/134281</meta:user-defined>
    <meta:user-defined meta:name="DCTERMS.alternative">Schaderegeling voor water conserveren en infiltreren</meta:user-defined>
    <dc:language>nl</dc:language>
    <meta:user-defined meta:name="OVERHEIDop.locatietype/OVERHEIDop.gebiedsmarkering">Waterschap</meta:user-defined>
    <meta:user-defined meta:name="DC.title">Schaderegeling voor water conserveren en infiltreren</meta:user-defined>
    <meta:user-defined meta:name="DCTERMS.W3CDTF/DCTERMS.available">2026-07-24</meta:user-defined>
    <meta:user-defined meta:name="DCTERMS.W3CDTF/OVERHEIDop.jaargang">2026</meta:user-defined>
    <meta:user-defined meta:name="OVERHEIDop.publicationIssue">19541</meta:user-defined>
    <meta:user-defined meta:name="OVERHEIDop.betreftRegeling">CVDR699200_2</meta:user-defined>
    <meta:user-defined meta:name="xs:date/OVERHEIDop.startdatum">2026-07-25</meta:user-defined>
    <meta:user-defined meta:name="xs:date/OVERHEIDop.einddatum">2029-12-31</meta:user-defined>
    <meta:user-defined meta:name="OVERHEIDop.WsbID/DC.identifier">wsb-2026-19541</meta:user-defined>
    <meta:user-defined meta:name="OVERHEIDop.versieInformatie"/>
  </office:meta>
</office:document-meta>
</file>