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512 ophogen en verbreden, wijzigen van regionale naar lokale keringen en aanleggen van een dam met duiker t.h.v. Buitenweg 5, Pep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7-2026 heeft het dagelijks bestuur van Wetterskip Fryslân een aanvraag ontvangen van Wetterskip Fryslân te Leeuwarden, voor het ophogen en verbreden, wijzigen van regionale naar lokale keringen en aanleggen van een dam met duiker t.h.v. Buitenweg 5, Pep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64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6512 ophogen en verbreden, wijzigen van regionale naar lokale keringen en aanleggen van een dam met duiker t.h.v. Buitenweg 5, Peperga</meta:user-defined>
    <meta:user-defined meta:name="DCTERMS.W3CDTF/DCTERMS.available">2026-07-23</meta:user-defined>
    <meta:user-defined meta:name="DCTERMS.W3CDTF/OVERHEIDop.jaargang">2026</meta:user-defined>
    <meta:user-defined meta:name="OVERHEIDop.publicationIssue">19538</meta:user-defined>
    <meta:user-defined meta:name="OVERHEIDop.WsbID/DC.identifier">wsb-2026-19538</meta:user-defined>
    <meta:user-defined meta:name="OVERHEIDop.versieInformatie"/>
  </office:meta>
</office:document-meta>
</file>