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ruisstraat 50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uli 2026 met registratienummer 06521052838 voor het dempen van een deel van b-water OWL05514, ter hoogte van Kruisstraat 50 te Lage Zwaluwe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ruisstraat 50 te Lage Zwaluwe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34</meta:user-defined>
    <meta:user-defined meta:name="OVERHEIDop.WsbID/DC.identifier">wsb-2026-19534</meta:user-defined>
    <meta:user-defined meta:name="OVERHEIDop.versieInformatie"/>
  </office:meta>
</office:document-meta>
</file>