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etha 2 3633CT Vreeland - AGV - AGV2026-003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Fetha 2 3633CT Vreeland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1-07-2026 10:07 en geregistreerd onder zaaknummer AGV2026-00344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5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449</meta:user-defined>
    <meta:user-defined meta:name="DCTERMS.abstract">Omgevingsvergunning Water, gemeentekantoor, ter hoogte van  Fetha 2 in Vre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etha 2 3633CT Vreeland - AGV - AGV2026-003449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31</meta:user-defined>
    <meta:user-defined meta:name="OVERHEIDop.WsbID/DC.identifier">wsb-2026-19531</meta:user-defined>
    <meta:user-defined meta:name="OVERHEIDop.versieInformatie"/>
  </office:meta>
</office:document-meta>
</file>